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15
      <text:tab/>BRIEF VAN DE MINISTER VAN BINNENLANDSE ZAKEN EN KONINKRIJKSRELATIES</text:h>
      <text:p text:style-name="ifm_p_mt.3.76mm_ifm">Aan de Voorzitter van de Tweede Kamer der Staten-Generaal</text:p>
      <text:p text:style-name="ifm_p_mt.3.76mm_ifm">Den Haag, 7 mei 2012</text:p>
      <text:p text:style-name="ifm_p_mt.3.76mm_ifm">Op 20 maart jl. zond ik u, mede namens de minister van Immigratie, Integratie en Asiel en de minister van Buitenlandse Zaken, de Rapportage van het Koninkrijk der Nederlanden ten behoeve van de tweede cyclus van de Universal Periodic Review (UPR) toe (Kamerstuk 26 150, nr. 113). De UPR is een instrument van de Mensenrechtenraad van de Verenigde Naties (VN) in Genève. Met dit instrument wordt elke vier jaar de mensenrechtensituatie van alle lidstaten onderzocht aan de hand van de voor hen geldende mensenrechtenverdragen en (andere) verplichtingen tot naleving van de mensenrechten die voortvloeien uit internationaal recht. Op 5 maart 2012 is de rapportage aangeboden aan de Hoge Commissaris voor de Mensenrechten in Genève.</text:p>
      <text:p text:style-name="ifm_p_mt.3.76mm_ifm">Hierbij doe ik u, zoals aan u toegezegd, de Nederlandse vertaling van deze rapportage toekomen<text:note text:id="n1" text:note-class="footnote"><text:note-citation text:label="1 ">1</text:note-citation><text:note-body><text:p text:style-name="ifm_p_font.normal_size.6.93pt_mt..5mm_indent.-0.1161in_mleft.0.1161in_ifm">Ter inzage gelegd bij het Centraal Informatiepunt Tweede Kamer.</text:p></text:note-body></text:note>. In geval van onduidelijkheden met betrekking tot de interpretatie van de tekst verwijs ik u naar het oorspronkelijke rapport in het Engels, die als de leidende versie moet worden beschouw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150, nr. 115<text:tab/><text:page-number text:select-page="current"/></text:p>
      </style:footer>
    </style:master-page>
    <style:master-page xmlns:sdu-fn="http://schema.sdu.nl/2011/07/functions" style:name="Landscape" style:page-layout-name="landscape-margin-text">
      <style:footer>
        <text:p text:style-name="footer">Tweede Kamer, vergaderjaar 2011-2012, 26 150,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gemene Vergadering der Verenigde Naties; Brief regering; Aanbieding UPR Rapportage Nederlandse vertaling</dc:title>
    <meta:user-defined meta:name="OVERHEIDop.ParlID/DC.identifier">kst-26150-115</meta:user-defined>
    <meta:user-defined meta:name="OVERHEIDop.ondernummer">115</meta:user-defined>
    <meta:user-defined meta:name="DCTERMS.W3CDTF/DCTERMS.available">2012-05-10</meta:user-defined>
    <meta:user-defined meta:name="OVERHEIDop.KamerstukTypen/DC.type">Brief</meta:user-defined>
    <meta:user-defined meta:name="OVERHEIDop.dossiernummer">26150</meta:user-defined>
    <meta:user-defined meta:name="OVERHEIDop.documenttitel">Aanbieding UPR Rapportage Nederlandse vertaling</meta:user-defined>
    <meta:user-defined meta:name="OVERHEIDop.Parlementair/DC.type">Kamerstuk</meta:user-defined>
    <meta:user-defined meta:name="OVERHEIDop.indiener">J.W.E. Spies</meta:user-defined>
    <meta:user-defined meta:name="OVERHEIDop.vergaderjaar">2011-2012</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Aanbieding UPR Rapportage Nederlandse vertaling</meta:user-defined>
    <meta:user-defined meta:name="OVERHEIDop.publicationName">Kamerstuk</meta:user-defined>
    <meta:user-defined meta:name="OVERHEID.Organisatietype/OVERHEID.organisationType">staten generaal</meta:user-defined>
    <meta:user-defined meta:name="DCTERMS.W3CDTF/DCTERMS.issued">2012-05-07</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