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150</text:p>
          </table:table-cell>
          <table:table-cell office:value-type="string" table:number-columns-spanned="2" table:style-name="parlementair.kopcel3">
            <text:p text:style-name="headtable.dossiertitel"> Algemene Vergadering der Verenigde N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1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januari 2011</text:p>
      <text:p text:style-name="algemeen">Hierbij bied ik u – mede namens de Minister en de Staatssecretaris van Veiligheid en Justitie, de Minister van Binnenlandse
                  Zaken en Koninkrijksrelaties, en de Minister voor Immigratie, Integratie en Asiel – de zesde periodieke rapportage van het
                  Koninkrijk der Nederlanden aan het anti-foltercomité van de Verenigde Naties (CAT) in Genève aan.<text:note text:id="ID-147736-d28e115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150, Nr. 1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