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HET LID DE ROON 
            </text:p>
            <text:p text:style-name="headtable.datum">Voorgesteld 13 september 2011
               
            </text:p>
          </table:table-cell>
          <table:covered-table-cell/>
        </table:table-row>
      </table:table>
      <text:p text:style-name="algemeen">De Kamer,</text:p>
      <text:p text:style-name="algemeen">gehoord de beraadslaging,</text:p>
      <text:p text:style-name="algemeen">overwegende, dat het conflict in het Midden-Oosten moet worden opgelost door middel van onderhandelingen in het Midden-Oostenvredesproces;</text:p>
      <text:p text:style-name="algemeen">overwegende, dat dat proces in gevaar zou worden gebracht door eenzijdige stappen, zoals het eenzijdig uitroepen van een Palestijnse
                  staat of het aanvragen van een Palestijns lidmaatschap of van een Palestijnse waamemersstatus bij de Algemene Vergadering
                  van de VN;
               </text:p>
      <text:p text:style-name="algemeen">verzoekt de regering om voorstellen te doen voor maatregelen tegen de Palestijnse Autoriteit, indien die dergelijke stappen
                  zet die het Midden-Oostenvredesproces ondermijnen,
               </text:p>
      <text:p text:style-name="algemeen">en gaat over tot de orde van de dag.</text:p>
      <text:p text:style-name="algemeen">De Roo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