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MOTIE VAN DE LEDEN PECHTOLD EN TIMMERMAN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Palestijnse Autoriteit en de PLO hebben aangekondigd tijdens de Algemene Vergadering van de Verenigde
                  Naties te vragen om erkenning van de Palestijnse gebieden als volwaardig lid van de VN;
               </text:p>
      <text:p text:style-name="algemeen">constaterende, dat het kabinet heeft verklaard hiertegen te zullen stemmen;</text:p>
      <text:p text:style-name="algemeen">constaterende, dat er nog geen eenduidig standpunt van de Europese Unie is geformuleerd, maar dat het wenselijk is dat dit
                  gebeurt;
               </text:p>
      <text:p text:style-name="algemeen">constaterende, dat er naast volwaardig VN-lidmaatschap andere vormen van vertegenwoordiging bestaan, zoals de permanente waarnemersstatus
                  van de Heilige Stoel, waardoor laatstgenoemde onder andere het recht heeft om deel te nemen aan de Algemene Vergadering;
               </text:p>
      <text:p text:style-name="algemeen">verzoekt de regering in EU-verband te streven naar consensus en te pleiten voor deze ophoging van de Palestijnse status,</text:p>
      <text:p text:style-name="algemeen">en gaat over tot de orde van de dag.</text:p>
      <text:p text:style-name="alineagroep">Pechtold</text:p>
      <text:p text:style-name="alineagroep.end">Timmer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