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150
               </text:p>
          </table:table-cell>
          <table:table-cell office:value-type="string" table:number-columns-spanned="2" table:style-name="parlementair.kopcel3">
            <text:p text:style-name="headtable.dossiertitel"> Algemene Vergadering der Verenigde N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MOTIE VAN HET LID PETERS C.S.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LO tijdens de Algemene Vergadering van de VN mogelijk een resolutie indient over verhoging van de status
                  van de Palestijnse Autoriteit in de VN;
               </text:p>
      <text:p text:style-name="algemeen">constaterende, dat het Koninkrijk zich hiervan al tegenstander heeft verklaard, zonder de tekst van de resolutie en de reacties
                  daarop van andere landen te kennen;
               </text:p>
      <text:p text:style-name="algemeen">constaterende, dat het wenselijk is dat de EU gezamenlijk en eendrachtig een standpunt bepaalt;</text:p>
      <text:p text:style-name="algemeen">constaterende, dat een meerderheid van de EU-landen positief lijkt te staan tegenover het voorgenomen verzoek van de Palestijnen;</text:p>
      <text:p text:style-name="algemeen">verzoekt de regering niet op voorhand het verzoek van de Palestijnen van de hand te doen;</text:p>
      <text:p text:style-name="algemeen">verzoekt de regering geen belemmering te vormen voor een meerderheid van EU-landen en zich van stemming te onthouden als de
                  regering niet met deze meerderheid mee wil stemmen,
               </text:p>
      <text:p text:style-name="algemeen">en gaat over tot de orde van de dag.</text:p>
      <text:p text:style-name="alineagroep">Peters</text:p>
      <text:p text:style-name="alineagroep">Van Bommel</text:p>
      <text:p text:style-name="alineagroep">Pechtold</text:p>
      <text:p text:style-name="alineagroep.end">Timmerman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150, Nr. 1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