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7 augustus 2011</text:p>
      <text:p text:style-name="algemeen">In vervolg op mijn brief van 2 mei jl. met het verslag van de zestiende reguliere zitting van de VN-Mensenrechtenraad (Kamerstuk
                  2010–2011, 26 150, nr. 99, Tweede Kamer) informeer ik u hierbij over het verloop van de zeventiende reguliere zitting van de Raad, die van 30 mei tot
                  17 juni jl. werd gehouden. Daarnaast breng ik u op de hoogte van de zogeheten <text:span text:style-name="cur">review</text:span> van de Raad, waarover ik u berichtte in mijn brief van 15 september jl. (Kamerstuk 2009–2010, 26 150, nr. 92, Tweede Kamer).
               </text:p>
      <text:p text:style-name="tussenkop"><text:span text:style-name="tussenkop_vet">Zeventiende reguliere zitting</text:span></text:p>
      <text:p text:style-name="algemeen">De zeventiende zitting van de MRR is binnen de mogelijkheden die de Raad institutioneel en politiek op dit moment biedt, redelijk
                  goed verlopen. De Raad heeft voor het eerst in haar bestaan een resolutie over de rechten van LHBTI (lesbiennes, homo- en
                  biseksuelen, <text:span text:style-name="cur">transgenders</text:span> en <text:span text:style-name="cur">intersex</text:span>-mensen) aangenomen. Nederland heeft een actieve rol gespeeld bij de voorbereiding van deze resolutie. Ook heeft Nederland
                  een interregionale verklaring ondertekend over internetvrijheid. Als waarnemer heeft Nederland een relatief prominente rol
                  gespeeld door een interregionale verklaring voor te lezen over de mensenrechtensituatie in Jemen. Daarnaast zijn er mede op
                  initiatief van Nederland in de EU/WEOG groep belangrijke resoluties aangenomen over de mensenrechtensituatie in Wit-Rusland,
                  Ivoorkust en Libië.
               </text:p>
      <text:p text:style-name="tussenkop"><text:span text:style-name="tussenkop_vet">Zeventiende reguliere zitting: thematische kwesties</text:span></text:p>
      <text:p text:style-name="algemeen">De Raad nam met 23 tegen 19 stemmen een belangrijke Zuid-Afrikaanse resolutie aan over de bescherming van seksuele minderheden.
                  Onder druk van het Zuid-Afrikaanse maatschappelijke middenveld is de focus van deze resolutie operationeler geworden: bestrijden
                  van geweld tegen deze minderheden en het instellen van een panel hierover tijdens de negentiende reguliere zitting in maart
                  2012. Ook vraagt de resolutie om een onderzoek van het OCHR naar mensenrechtenschendingen waarvan LHBTI het slachtoffer zijn.
                  Het is voor het eerst in de geschiedenis van de VN dat LHBTI officieel op de agenda staan.
               </text:p>
      <text:p text:style-name="algemeen">De Raad nam een door Canada ingediende resolutie over geweld tegen vrouwen aan, waarin bijzondere aandacht wordt gevraagd
                  voor de bescherming van slachtoffers. Nederland heeft zich achter de schermen tevergeefs ingezet voor interregionale steun
                  voor opname van een referentie aan LHBTI. Gezien het aannemen van de hierboven genoemde LHBTI-resolutie, koos Canada ervoor
                  een dergelijke referentie in deze resolutie achterwege te laten.
               </text:p>
      <text:p text:style-name="algemeen">De Speciale VN-vertegenwoordiger voor de Vrijheid van Meningsuiting, Frank La Rue, presenteerde een rapport over mensenrechten
                  en internet. La Rue, met wie ik op 31 mei jl. sprak over dit rapport, benadrukte het belang van vrije toegang tot een vrij
                  en ongecensureerd internet. Op initiatief van Zweden ondertekende Nederland samen met een interregionale groep van 41 landen
                  – met daarin een goede balans van Westerse en niet-Westerse landen – een verklaring waarin de conclusies van La Rue worden
                  onderschreven.
               </text:p>
      <text:p text:style-name="algemeen">De Raad nam ten slotte een door Argentinië, Nigeria, Noorwegen, Rusland en India ingediende resolutie over mensenrechten en
                  het bedrijfsleven aan, waarmee de <text:span text:style-name="cur">Guiding Principles</text:span> ter implementatie van het «Ruggie-raamwerk» zijn bekrachtigd. De <text:span text:style-name="cur">Guiding Principles</text:span> schetsen de stappen die staten zouden moeten nemen om het respect voor mensenrechten te bevorderen en de wijze waarop bedrijven
                  kunnen weten en laten zien dat zij mensenrechten respecteren en het risico dat zij bijdragen aan mensenrechtenschendingen
                  kunnen voorkomen. In de resolutie is tevens opgenomen dat de Raad in september voor een periode van drie jaar een werkgroep
                  «mensenrechten en bedrijfsleven» zal aanstellen, bestaande uit vijf onafhankelijk experts uit verschillende geografische regio’s,
                  om de verspreiding en uitvoering van de <text:span text:style-name="cur">Guiding Principles</text:span> te bevorderen.
               </text:p>
      <text:p text:style-name="tussenkop"><text:span text:style-name="tussenkop_vet">Zeventiende reguliere zitting: landensituaties</text:span></text:p>
      <text:p text:style-name="algemeen">Met het oog op de verslechterde mensenrechtensituatie in Wit-Rusland, diende de EU een resolutie in waarin werd aangedrongen
                  op het instellen van een Speciale Rapporteur. Op aandringen van een aantal landen in Latijns-Amerika en het Caraïbisch Gebied,
                  is uiteindelijk een resolutie aangenomen waarin het mandaat van een Speciale Rapporteur plaats heeft moeten maken voor twee
                  interactieve dialogen met Wit-Rusland, tijdens de reguliere zittingen in respectievelijk september 2011 en juni 2012. De discussie
                  tijdens laatstgenoemde zitting zal worden gevoerd op basis van een rapport van het OHCHR.
               </text:p>
      <text:p text:style-name="algemeen">De Raad nam voorts een resolutie aan over de mensenrechtensituatie in Ivoorkust, waarin wordt verwezen naar het Internationale
                  Strafhof en het mandaat van een nieuwe Onafhankelijke Deskundige om onderzoek te doen naar begane mensenrechtenschendingen
                  en het tegengaan van straffeloosheid. Op initiatief van Frankrijk is met deze resolutie tevens besloten tot technische assistentie
                  aan Ivoorkust, op gebied van de rechten van de mens.
               </text:p>
      <text:p text:style-name="algemeen">De Raad heeft besloten tot een verlenging van zes maanden van het mandaat van de VN-onderzoekscommissie naar de mensenrechtenschendingen
                  in Libië. Op aandringen van Nederland heeft de EU bewerkstelligd dat de Raad het belang van eerbiediging van het internationale
                  humanitaire recht heeft onderstreept.
               </text:p>
      <text:p text:style-name="algemeen">Zoals verwacht, heeft Turkije aangestuurd op het op de agenda houden van het Flotilla-incident. De EU was ter zake sterk verdeeld.
                  Nederland heeft niet kunnen verhinderen dat een resolutie werd aangenomen waarmee de discussie wordt aangehouden tot de twintigste
                  reguliere zitting in juni 2012.
               </text:p>
      <text:p text:style-name="algemeen">Verder heeft Canada namens 52 landen – waaronder Nederland – een verklaring afgelegd over de mensenrechtensituatie in Syrië.
                  Deze verklaring spreekt zorg uit over de situatie in Syrië met in het bijzonder de weigering om de <text:span text:style-name="cur">fact finding mission</text:span> toe te laten.
               </text:p>
      <text:p text:style-name="algemeen">Met medewerking van de Jemenitische ambassadeur en de Arabische groep, kon Nederland namens 77 landen een verklaring afleggen
                  over de mensenrechtensituatie in dat land. Op basis van deze verklaring besloot de Raad tot een interactieve dialoog tijdens
                  de reguliere zitting in september a.s., over de aanbevelingen van de OHCHR-missie die op dit moment in Jemen is.
               </text:p>
      <text:p text:style-name="algemeen">Helaas bleek het, voornamelijk door gebrek aan steun van landen uit regio, niet mogelijk een verklaring uit te brengen over
                  de mensenrechtensituatie in Bahrein. De Bahreini autoriteiten hebben echter wel aangegeven medewerking te willen verlenen
                  aan een bezoek van een OHCHR-missie aan dat land.
               </text:p>
      <text:p text:style-name="tussenkop"><text:span text:style-name="tussenkop_vet">Review</text:span></text:p>
      <text:p text:style-name="algemeen">In juni heeft de Algemene Vergadering van de VN gedebatteerd over de <text:span text:style-name="cur">review</text:span> van de VN-Mensenrechtenraad (MRR). In maart heeft de Raad voorstellen naar aanleiding van de door zichzelf uitgevoerde <text:span text:style-name="cur">review </text:span>van de werkmethoden aangeboden aan de AVVN. De AVVN heeft vervolgens de afgelopen maanden gesproken over de status en het
                  lidmaatschap van de Raad. De resultaten zijn teleurstellend. Ondanks de actieve rol van Nederland in de EU zijn de wijzigingen
                  helaas niet betekenisvol.
               </text:p>
      <text:p text:style-name="algemeen">Nederland is op dit moment geen lid van de MRR, maar heeft zich in EU-verband wel actief in de discussie over de <text:span text:style-name="cur">review</text:span> gemengd. Nederland heeft zich vanaf het begin op het standpunt gesteld dat de zwaktes van de MRR niet zozeer voortkomen uit
                  de werkwijze van de Raad, maar vooral uit zijn samenstelling.
               </text:p>
      <text:p text:style-name="algemeen">In het Geneefse deel van de onderhandelingen heeft Nederland in EU-verband voorstellen gedaan ten aanzien van de verbeteringen
                  t.a.v. de zogenaamde «werkmethoden». Er is gesuggereerd extra mogelijkheden te bewerkstelligen om urgente mensenrechtensituaties
                  aan de orde te stellen, meer bescherming van de onafhankelijkheid van Speciale Procedures en het kantoor van de Hoge Commissaris
                  voor de Rechten van de Mens te garanderen en het agendapunt 7 over het Midden-Oosten te verwijderen. De weerstand tegen dat
                  soort voorstellen was, zoals werd verwacht, groot en uiteindelijk hebben de onderhandelingen in Genève niet veel meer opgeleverd
                  dan een verlenging van de cyclus van de <text:span text:style-name="cur">Universal Periodic Review </text:span>(UPR) van vier naar vierenhalf jaar, meer tijd per te examineren land en meer mogelijkheden voor nationale Mensenrechten-instituten
                  met A-status om deel te nemen aan MRR-zittingen en UPR-examens.
               </text:p>
      <text:p text:style-name="algemeen">Mede op aandringen van Nederland, heeft de EU zich tijdens de onderhandelingen in de AVVN sterk gemaakt voor het inzichtelijk
                  en operationeel maken van de lidmaatschapscriteria. De EU werd hierbij voortdurend gedwarsboomd door <text:span text:style-name="cur">hardliners</text:span> als Cuba en Pakistan. Op 17 juni jl. nam de AVVN een resolutie aan, waarmee slechts op relatief insignificante punten wijzigingen
                  zijn doorgevoerd ten aanzien van bepalingen rond de status en het lidmaatschap van de MRR: het driejarig lidmaatschap begint
                  voortaan in januari in plaats van juni, het komt tot een jaarlijkse interactieve dialoog tussen de AVVN en de voorzitter van
                  de MRR, de Vijfde Commissie van de AVVN zal de financiële implicaties van alle MRR-resoluties vaststellen en zal zich bovendien
                  buigen over een aantal door de SGVN aan te leveren opties v.w.b. financiering van onverwachte uitgaven die voortvloeien uit
                  MRR-resoluties en -besluiten. Besloten is voorts dat de AVVN op een nader te bepalen tijdstip in periode tussen 2021 en 2026,
                  de status van de MRR opnieuw tegen het licht zal houd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