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22-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122<text:tab/>Srebrenica</text:h>
      <text:h text:style-name="ifm_p_font.bold_size.9.06pt_mt.18.8mm_indent.-58.5mm_ifm" text:outline-level="1">Nr. 61
      <text:tab/>BRIEF VAN DE MINISTER VAN DEFENSIE</text:h>
      <text:p text:style-name="ifm_p_mt.3.76mm_ifm">Aan de Voorzitter van de Tweede Kamer der Staten-Generaal</text:p>
      <text:p text:style-name="ifm_p_mt.3.76mm_ifm">Den Haag, 1 december 2022</text:p>
      <text:p text:style-name="ifm_p_mt.3.76mm_ifm">Uw Kamer heeft mij op 8 juli jl. verzocht om een afschrift te ontvangen van het antwoord op de aan mij gerichte brief van dhr. C.W.F van R. d.d. 26 juni 2022 m.b.t. «Dutchbat-III».</text:p>
      <text:p text:style-name="ifm_p_ifm">Bijgevoegd vindt u de (geanonimiseerde) reactie op deze brief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12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12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rebrenica; Brief regering; Reactie op verzoek commissie over een afschrift van het antwoord op de burgerbrief met betrekking tot Dutchbat-III</dc:title>
    <meta:user-defined meta:name="OVERHEIDop.ParlID/DC.identifier">kst-26122-61</meta:user-defined>
    <meta:user-defined meta:name="OVERHEIDop.ondernummer">61</meta:user-defined>
    <meta:user-defined meta:name="DCTERMS.W3CDTF/DCTERMS.available">2022-12-09</meta:user-defined>
    <meta:user-defined meta:name="OVERHEIDop.KamerstukTypen/DC.type">Brief</meta:user-defined>
    <meta:user-defined meta:name="OVERHEIDop.dossiernummer">261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urgerbrief met betrekking tot Dutchbat-III</meta:user-defined>
    <meta:user-defined meta:name="OVERHEIDop.indiener">K.H. Ollongren</meta:user-defined>
    <meta:user-defined meta:name="OVERHEIDop.dossiertitel">Srebrenic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Srebrenica; Brief regering; Reactie op verzoek commissie over een afschrift van het antwoord op de burgerbrief met betrekking tot Dutchbat-I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