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122-5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6 122<text:tab/>Srebrenica</text:h>
      <text:h text:style-name="ifm_p_font.bold_size.9.06pt_mt.18.8mm_indent.-58.5mm_ifm" text:outline-level="1">Nr. 57
      <text:tab/>GEWIJZIGDE MOTIE VAN DE LEDEN CEDER EN VAN WIJNGAARDEN TER VERVANGING VAN DIE GEDRUKT ONDER NR. 53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overwegende dat het onwenselijk zou zijn als de speciale uitkering die leden van Dutchbat III krijgen, in sommige gevallen op zou kunnen gaan aan deurwaarders of aan schuldsanering;</text:p>
      <text:p text:style-name="ifm_p_mt.3.76mm_ifm">verzoekt het kabinet, afspraken te maken met de Recofa en/of schuldeisers, of op andere wijze te voorkomen dat de uitkering voor Dutchbatters in beslag genomen wordt, zonder dat dit een wezenlijke vertraging voor de uitbetaling van de uitkering oplevert,</text:p>
      <text:p text:style-name="ifm_p_mt.3.76mm_ifm">en gaat over tot de orde van de dag.</text:p>
      <text:p text:style-name="ifm_p_mt.3.76mm_ifm">Ceder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6 122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6 122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rebrenica; Motie (gewijzigd/nader); Gewijzigde van de leden Ceder en Van Wijngaarden over voorkomen dat uitkeringen aan Dutchbatters in beslag genomen worden (t.v.v. 26122-53)</dc:title>
    <meta:user-defined meta:name="OVERHEIDop.ParlID/DC.identifier">kst-26122-57</meta:user-defined>
    <meta:user-defined meta:name="OVERHEIDop.ondernummer">57</meta:user-defined>
    <meta:user-defined meta:name="DCTERMS.W3CDTF/DCTERMS.available">2021-07-01</meta:user-defined>
    <meta:user-defined meta:name="OVERHEIDop.KamerstukTypen/DC.type">Motie</meta:user-defined>
    <meta:user-defined meta:name="OVERHEIDop.dossiernummer">26122</meta:user-defined>
    <meta:user-defined meta:name="OVERHEIDop.documenttitel">Gewijzigde van de leden Ceder en Van Wijngaarden over voorkomen dat uitkeringen aan Dutchbatters in beslag genomen worden (t.v.v. 26122-53)</meta:user-defined>
    <meta:user-defined meta:name="OVERHEIDop.indiener">J. van Wijngaarden</meta:user-defined>
    <meta:user-defined meta:name="OVERHEIDop.indiener">D.G.M. Ceder</meta:user-defined>
    <meta:user-defined meta:name="OVERHEIDop.dossiertitel">Srebrenic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4</meta:user-defined>
    <meta:user-defined meta:name="DC.title">Srebrenica; Motie (gewijzigd/nader); Gewijzigde van de leden Ceder en Van Wijngaarden over voorkomen dat uitkeringen aan Dutchbatters in beslag genomen worden (t.v.v. 26122-5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.TaxonomieBeleidsagenda/OVERHEID.category">Internationaal | Europese zaken</meta:user-defined>
    <meta:user-defined meta:name="OVERHEID.TaxonomieBeleidsagenda/OVERHEID.category">Internationaal | Defensie</meta:user-defined>
    <meta:user-defined meta:name="OVERHEIDop.versieInformatie"/>
  </office:meta>
</office:document-meta>
</file>