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2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22<text:tab/>Srebrenica</text:h>
      <text:h text:style-name="ifm_p_font.bold_size.9.06pt_mt.18.8mm_indent.-58.5mm_ifm" text:outline-level="1">Nr. 56
      <text:tab/>GEWIJZIGDE MOTIE VAN DE LEDEN CEDER EN VAN WIJNGAARDEN TER VERVANGING VAN DIE GEDRUKT ONDER NR. 52</text:h>
      <text:p text:style-name="ifm_p_ifm">Voorgesteld 29 juni 2021</text:p>
      <text:p text:style-name="ifm_p_mt.3.76mm_ifm">De Kamer,</text:p>
      <text:p text:style-name="ifm_p_mt.3.76mm_ifm">gehoord de beraadslaging,</text:p>
      <text:p text:style-name="ifm_p_mt.3.76mm_ifm">overwegende dat veteranen die gediend hebben in Dutchbat III er behoefte aan hebben om hetzelfde behandeld te worden als andere militairen en dat zij daarom ook in aanmerking willen kunnen komen voor een erkenning onder het normale decoratiestelsel;</text:p>
      <text:p text:style-name="ifm_p_mt.3.76mm_ifm">overwegende dat er gezien het tijdsverloop mogelijk regels zijn die dit in de weg staan;</text:p>
      <text:p text:style-name="ifm_p_mt.3.76mm_ifm">verzoekt de regering, individuele aanvragen van Dutchbat III-veteranen voor decoraties uit het normale stelsel mogelijk te maken, daar waar nodig regels die dit in hun situatie in de weg staan, ruimhartig toe te passen, en voordrachten voortvarend te behandelen,</text:p>
      <text:p text:style-name="ifm_p_mt.3.76mm_ifm">en gaat over tot de orde van de dag.</text:p>
      <text:p text:style-name="ifm_p_mt.3.76mm_ifm">Ceder</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22, nr. 56<text:tab/><text:page-number text:select-page="current"/></text:p>
      </style:footer>
    </style:master-page>
    <style:master-page xmlns:sdu-fn="http://schema.sdu.nl/2011/07/functions" style:name="Landscape" style:page-layout-name="landscape-margin-text">
      <style:footer>
        <text:p text:style-name="footer">Tweede Kamer, vergaderjaar 2020-2021, 26 12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Motie (gewijzigd/nader); Gewijzigde motie van de leden Ceder en Van Wijngaarden over decoraties uit het normale stelsel mogelijk maken voor Dutchbatters (t.v.v. 26122-52)</dc:title>
    <meta:user-defined meta:name="OVERHEIDop.ParlID/DC.identifier">kst-26122-56</meta:user-defined>
    <meta:user-defined meta:name="OVERHEIDop.ondernummer">56</meta:user-defined>
    <meta:user-defined meta:name="DCTERMS.W3CDTF/DCTERMS.available">2021-07-01</meta:user-defined>
    <meta:user-defined meta:name="OVERHEIDop.KamerstukTypen/DC.type">Motie</meta:user-defined>
    <meta:user-defined meta:name="OVERHEIDop.dossiernummer">26122</meta:user-defined>
    <meta:user-defined meta:name="OVERHEIDop.documenttitel">Gewijzigde motie van de leden Ceder en Van Wijngaarden over decoraties uit het normale stelsel mogelijk maken voor Dutchbatters (t.v.v. 26122-52)</meta:user-defined>
    <meta:user-defined meta:name="OVERHEIDop.indiener">J. van Wijngaarden</meta:user-defined>
    <meta:user-defined meta:name="OVERHEIDop.indiener">D.G.M. Ceder</meta:user-defined>
    <meta:user-defined meta:name="OVERHEIDop.dossiertitel">Srebrenic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Srebrenica; Motie (gewijzigd/nader); Gewijzigde motie van de leden Ceder en Van Wijngaarden over decoraties uit het normale stelsel mogelijk maken voor Dutchbatters (t.v.v. 26122-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