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99
      <text:tab/>BRIEF VAN DE STAATSSECRETARIS VAN VOLKSGEZONDHEID, WELZIJN EN SPORT</text:h>
      <text:p text:style-name="ifm_p_mt.3.76mm_ifm">Aan de Voorzitter van de Tweede Kamer der Staten-Generaal</text:p>
      <text:p text:style-name="ifm_p_mt.3.76mm_ifm">Den Haag, 8 februari 2023</text:p>
      <text:p text:style-name="ifm_p_mt.3.76mm_ifm">Op 25 oktober 2021 is door de toenmalig Staatssecretaris van Volksgezondheid, Welzijn en Sport (VWS) de Commissie Versterking kennis geschiedenis voormalig Nederlands-Indië geïnstalleerd. De commissie heeft tot taak te adviseren over hoe de kennis over de geschiedenis van voormalig Nederlands-Indië duurzaam kan worden verankerd in de Nederlandse samenleving.</text:p>
      <text:p text:style-name="ifm_p_mt.3.76mm_ifm">De Commissie Versterking kennis geschiedenis voormalig Nederlands-Indië heeft vandaag haar eindrapport «Deel en Verbind» aan mij aangeboden. Graag deel ik dit eindrapport van de commissie met uw Kamer. Bij deze wil ik de voorzitter en de leden van de commissie van harte bedanken voor hun inzet en het totstandbrenging van dit rapport.</text:p>
      <text:p text:style-name="ifm_p_mt.3.76mm_ifm">Naar verwachting zal ik in het voorjaar van 2023 in samenspraak met de Minister van Onderwijs, Cultuur en Wetenschap, de Minister voor Primair en Voortgezet Onderwijs en de Staatssecretaris van Cultuur en Media u een beleidsreactie doen toekom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99<text:tab/><text:page-number text:select-page="current"/></text:p>
      </style:footer>
    </style:master-page>
    <style:master-page xmlns:sdu-fn="http://schema.sdu.nl/2011/07/functions" style:name="Landscape" style:page-layout-name="landscape-margin-text">
      <style:footer>
        <text:p text:style-name="footer">Tweede Kamer, vergaderjaar 2022-2023, 26 04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Adviesrapport ‘Deel en Verbind’ van de Commissie Versterking kennis geschiedenis voormalig Nederlands-Indië</dc:title>
    <meta:user-defined meta:name="OVERHEIDop.ParlID/DC.identifier">kst-26049-99</meta:user-defined>
    <meta:user-defined meta:name="OVERHEIDop.ondernummer">99</meta:user-defined>
    <meta:user-defined meta:name="DCTERMS.W3CDTF/DCTERMS.available">2023-02-10</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Adviesrapport ‘Deel en Verbind’ van de Commissie Versterking kennis geschiedenis voormalig Nederlands-Indië</meta:user-defined>
    <meta:user-defined meta:name="OVERHEIDop.indiener">M. van Ooijen</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Indonesië; Brief regering; Adviesrapport ‘Deel en Verbind’ van de Commissie Versterking kennis geschiedenis voormalig Nederlands-Ind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