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049-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049<text:tab/>Indonesië</text:h>
      <text:h text:style-name="ifm_p_font.bold_size.9.06pt_mt.18.8mm_indent.-58.5mm_ifm" text:outline-level="1">Nr. 97
      <text:tab/>BRIEF VAN DE MINISTER VAN BUITENLANDSE ZAKEN</text:h>
      <text:p text:style-name="ifm_p_mt.3.76mm_ifm">Aan de Voorzitter van de Tweede Kamer der Staten-Generaal</text:p>
      <text:p text:style-name="ifm_p_mt.3.76mm_ifm">Den Haag, 13 juli 2022</text:p>
      <text:p text:style-name="ifm_p_mt.3.76mm_ifm">In reactie op het verzoek van de leden van de vaste commissie voor Buitenlandse Zaken, d.d. 21 juni 2022, om de Kamer een toelichting te geven op de planning van de nadere kabinetsreactie op de uitkomsten van het onderzoeksprogramma «Dekolonisatie, onafhankelijkheid, geweld en oorlog in Indonesië, 1945–1949» (Kamerstuk 26 049, nr. 96) kan ik u mededelen dat een interdepartementale werkgroep momenteel werkt aan de tekst van de nadere kabinetsreactie. Inzet is de nadere kabinetsreactie ruim voor het einde van het jaar naar de Kamer te sturen, zodat deze conform de wens van de Kamer nog dit jaar behandeld kan wor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049, nr. 97<text:tab/><text:page-number text:select-page="current"/></text:p>
      </style:footer>
    </style:master-page>
    <style:master-page xmlns:sdu-fn="http://schema.sdu.nl/2011/07/functions" style:name="Landscape" style:page-layout-name="landscape-margin-text">
      <style:footer>
        <text:p text:style-name="footer">Tweede Kamer, vergaderjaar 2021-2022, 26 049,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onesië; Brief regering; Behandeling nadere kabinetsreactie op het rapport 'Uitkomsten onderzoeksprogramma 'Dekolonisatie, onafhankelijkheid, geweld en oorlog in Indonesië, 1945-1949'</dc:title>
    <meta:user-defined meta:name="OVERHEIDop.ParlID/DC.identifier">kst-26049-97</meta:user-defined>
    <meta:user-defined meta:name="OVERHEIDop.ondernummer">97</meta:user-defined>
    <meta:user-defined meta:name="DCTERMS.W3CDTF/DCTERMS.available">2022-07-27</meta:user-defined>
    <meta:user-defined meta:name="OVERHEIDop.KamerstukTypen/DC.type">Brief</meta:user-defined>
    <meta:user-defined meta:name="OVERHEIDop.dossiernummer">26049</meta:user-defined>
    <meta:user-defined meta:name="OVERHEIDop.configuratie">https://repository.officiele-overheidspublicaties.nl/MasterConfiguraties/MC-OEP-Kamerstuk-Web/1.3/xml/MC-OEP-Kamerstuk-Web.xml</meta:user-defined>
    <meta:user-defined meta:name="OVERHEIDop.documenttitel">Behandeling nadere kabinetsreactie op het rapport 'Uitkomsten onderzoeksprogramma 'Dekolonisatie, onafhankelijkheid, geweld en oorlog in Indonesië, 1945-1949'</meta:user-defined>
    <meta:user-defined meta:name="OVERHEIDop.indiener">W.B. Hoekstra</meta:user-defined>
    <meta:user-defined meta:name="OVERHEIDop.dossiertitel">Indonesië</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3</meta:user-defined>
    <meta:user-defined meta:name="DC.title">Indonesië; Brief regering; Behandeling nadere kabinetsreactie op het rapport 'Uitkomsten onderzoeksprogramma 'Dekolonisatie, onafhankelijkheid, geweld en oorlog in Indonesië, 1945-19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