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049-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049<text:tab/>Indonesië</text:h>
      <text:h text:style-name="ifm_p_font.bold_size.9.06pt_mt.18.8mm_indent.-58.5mm_ifm" text:outline-level="1">Nr. 96
      <text:tab/>BRIEF VAN DE MINISTER VAN BUITENLANDSE ZAKEN</text:h>
      <text:p text:style-name="ifm_p_mt.3.76mm_ifm">Aan de Voorzitter van de Tweede Kamer der Staten-Generaal</text:p>
      <text:p text:style-name="ifm_p_mt.3.76mm_ifm">Den Haag, 28 juni 2022</text:p>
      <text:p text:style-name="ifm_p_mt.3.76mm_ifm">In reactie op het verzoek van de leden van de vaste commissie voor buitenlandse zaken, d.d. 2 juni 2022, om informatie over de planning van de nadere kabinetsreactie op het onderzoeksprogramma «Dekolonisatie, onafhankelijkheid, geweld en oorlog in Indonesië, 1945–1949», kan ik u mededelen dat het streven is om deze nadere kabinetsreactie voor het einde van het jaar naar Uw Kamer te sturen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049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049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onesië; Brief regering; Planning nadere kabinetsreactie op het rapport 'Uitkomsten onderzoeksprogramma 'Dekolonisatie, onafhankelijkheid, geweld en oorlog in Indonesië, 1945-1949'</dc:title>
    <meta:user-defined meta:name="OVERHEIDop.ParlID/DC.identifier">kst-26049-96</meta:user-defined>
    <meta:user-defined meta:name="OVERHEIDop.ondernummer">96</meta:user-defined>
    <meta:user-defined meta:name="DCTERMS.W3CDTF/DCTERMS.available">2022-07-19</meta:user-defined>
    <meta:user-defined meta:name="OVERHEIDop.KamerstukTypen/DC.type">Brief</meta:user-defined>
    <meta:user-defined meta:name="OVERHEIDop.dossiernummer">260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lanning nadere kabinetsreactie op het rapport 'Uitkomsten onderzoeksprogramma 'Dekolonisatie, onafhankelijkheid, geweld en oorlog in Indonesië, 1945-1949'</meta:user-defined>
    <meta:user-defined meta:name="OVERHEIDop.indiener">W.B. Hoekstra</meta:user-defined>
    <meta:user-defined meta:name="OVERHEIDop.dossiertitel">Indonesië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donesië; Brief regering; Planning nadere kabinetsreactie op het rapport 'Uitkomsten onderzoeksprogramma 'Dekolonisatie, onafhankelijkheid, geweld en oorlog in Indonesië, 1945-1949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