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049<text:tab/>Indonesië</text:h>
      <text:h text:style-name="ifm_p_font.bold_size.9.06pt_mt.18.8mm_indent.-58.5mm_ifm" text:outline-level="1">Nr. 91<text:tab/>BRIEF VAN DE MINISTER VAN BUITENLANDSE ZAKEN</text:h>
      <text:p text:style-name="ifm_p_mt.3.76mm_ifm">Aan de Voorzitter van de Tweede Kamer der Staten-Generaal</text:p>
      <text:p text:style-name="ifm_p_mt.3.76mm_ifm">Den Haag, 17 januari 2022</text:p>
      <text:p text:style-name="ifm_p_mt.3.76mm_ifm">De vaste commissie voor Buitenlandse Zaken verzocht mij op 16 december 2021 om een schriftelijke reactie op een brief over «grondrechten in Nederlands Nieuw-Guinea». In deze brief vraagt schrijver namens de bevolking van het Indonesische dorp Kajoe Poeloe in voormalig Nederlands Nieuw Guinea (de huidige Indonesische provincie Papua) om een aanvullende vergoeding ter hoogte van 108 miljard US dollar voor gronden die in 1956 vrijwillig verkocht zijn door de adatshoofden van de dorpen Kajoe Poeloe en Kajoe Batoe in het voormalig West Nieuw Guinea aan de Nederlandse staat.</text:p>
      <text:p text:style-name="ifm_p_mt.3.76mm_ifm">Op grond van de overeenkomst tussen de Nederlandse staat en de adatshoofden van 1956 verwierf de Nederlandse staat door middel van betaling van 100.000 gulden het eigendom over ongeveer 4.620 hectare grond. Dit bedrag zou via een stichting (commissie), die geheel uit vertegenwoordigers van de gemeenschappen van de dorpen zou bestaan, besteed worden aan de sociale en economische ontwikkeling van de gemeenschappen van de genoemde dorpen.</text:p>
      <text:p text:style-name="ifm_p_mt.3.76mm_ifm">In 1962 is, bij het Verdrag van New York, door de Nederlandse staat de soevereiniteit over West Nieuw Guinea overgedragen aan Indonesië. Onder die overdracht van soevereiniteit viel tevens de in 1956 gesloten overeenkomst, waarmee de eigendomsrechten ten aanzien van de genoemde grond zijn overgegaan op Indonesië. Om die reden is deze zaak niet langer een kwestie voor de Nederlandse staat. De Nederlandse staat heeft terzake geen uitstaande verplichtingen jegens de adatshoofden en/of gemeenschappen van de genoemde dorpen. Een eventueel verzoek voor aanvullende vergoeding moet dan ook tot de Indonesische staat worden gericht.</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049, nr. 91<text:tab/><text:page-number text:select-page="current"/></text:p>
      </style:footer>
    </style:master-page>
    <style:master-page xmlns:sdu-fn="http://schema.sdu.nl/2011/07/functions" style:name="Landscape" style:page-layout-name="landscape-margin-text">
      <style:footer>
        <text:p text:style-name="footer">Tweede Kamer, vergaderjaar 2021-2022, 26 049,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Brief regering; Reactie op verzoek commissie over een brief over ‘grondrechten in Nederlands Nieuw-Guinea’</dc:title>
    <meta:user-defined meta:name="OVERHEIDop.ParlID/DC.identifier">kst-26049-91</meta:user-defined>
    <meta:user-defined meta:name="OVERHEIDop.ondernummer">91</meta:user-defined>
    <meta:user-defined meta:name="DCTERMS.W3CDTF/DCTERMS.available">2022-02-07</meta:user-defined>
    <meta:user-defined meta:name="OVERHEIDop.KamerstukTypen/DC.type">Brief</meta:user-defined>
    <meta:user-defined meta:name="OVERHEIDop.dossiernummer">26049</meta:user-defined>
    <meta:user-defined meta:name="OVERHEIDop.configuratie">https://repository.officiele-overheidspublicaties.nl/MasterConfiguraties/MC-OEP-Kamerstuk-Web/1.2/xml/MC-OEP-Kamerstuk-Web.xml</meta:user-defined>
    <meta:user-defined meta:name="OVERHEIDop.documenttitel">Reactie op verzoek commissie over een brief over ‘grondrechten in Nederlands Nieuw-Guinea’</meta:user-defined>
    <meta:user-defined meta:name="OVERHEIDop.indiener">W.B. Hoekstra</meta:user-defined>
    <meta:user-defined meta:name="OVERHEIDop.dossiertitel">Indonesië</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7</meta:user-defined>
    <meta:user-defined meta:name="DC.title">Indonesië; Brief regering; Reactie op verzoek commissie over een brief over ‘grondrechten in Nederlands Nieuw-Guin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