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89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5 januari 2021</text:p>
      <text:p text:style-name="ifm_p_mt.3.76mm_ifm">Op verzoek van de algemene commissie voor Buitenlandse Handel en Ontwikkelingssamenwerking stuur ik u hierbij een afschrift van mijn antwoord op de brief van de FNV en andere organisaties met betrekking tot de Omnibuswet Indonesië<text:note text:id="ID-965070-d36e6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049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049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onesië; Brief regering; Afschrift van de reactie op de brief van FNV en andere organisaties over de Omnibuswet in Indonesië</dc:title>
    <meta:user-defined meta:name="OVERHEIDop.ParlID/DC.identifier">kst-26049-89</meta:user-defined>
    <meta:user-defined meta:name="OVERHEIDop.ondernummer">89</meta:user-defined>
    <meta:user-defined meta:name="DCTERMS.W3CDTF/DCTERMS.available">2021-01-22</meta:user-defined>
    <meta:user-defined meta:name="OVERHEIDop.KamerstukTypen/DC.type">Brief</meta:user-defined>
    <meta:user-defined meta:name="OVERHEIDop.dossiernummer">26049</meta:user-defined>
    <meta:user-defined meta:name="OVERHEIDop.documenttitel">Afschrift van de reactie op de brief van FNV en andere organisaties over de Omnibuswet in Indonesië</meta:user-defined>
    <meta:user-defined meta:name="OVERHEIDop.Parlementair/DC.type">Kamerstuk</meta:user-defined>
    <meta:user-defined meta:name="OVERHEIDop.indiener">S.A.M. Kaag</meta:user-defined>
    <meta:user-defined meta:name="OVERHEIDop.vergaderjaar">2020-2021</meta:user-defined>
    <meta:user-defined meta:name="OVERHEIDop.dossiertitel">Indonesië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donesië; Brief regering; Afschrift van de reactie op de brief van FNV en andere organisaties over de Omnibuswet in Indones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