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049<text:tab/>Indonesië</text:h>
      <text:h text:style-name="ifm_p_font.bold_size.9.06pt_mt.18.8mm_indent.-58.5mm_ifm" text:outline-level="1">Nr. 88<text:tab/>BRIEF VAN DE STAATSSECRETARIS VAN VOLKSGEZONDHEID, WELZIJN EN SPORT</text:h>
      <text:p text:style-name="ifm_p_mt.3.76mm_ifm">Aan de Voorzitter van de Tweede Kamer der Staten-Generaal</text:p>
      <text:p text:style-name="ifm_p_mt.3.76mm_ifm">Den Haag, 4 december 2020</text:p>
      <text:p text:style-name="ifm_p_mt.3.76mm_ifm">Per brief van 22 oktober jl. heeft Uw Kamer mij verzocht om een reactie op de door de vaste commissie van Volksgezondheid, Welzijn en Sport ontvangen brief d.d. 2 oktober 2020 van Federatie Indische Nederlanders betreffende de film «de Oost» en het bijbehorende lespakket.</text:p>
      <text:p text:style-name="ifm_p_mt.3.76mm_ifm">De Federatie Indische Nederlanders heeft hierover haar bezwaren per brief van 2 oktober 2020 ook aan mij kenbaar gemaakt. Deze bezwaren hadden eenzelfde strekking als de bezwaren in de brief die Uw Kamer heeft ontvangen. Mij is gevraagd welke rol het Ministerie van Volksgezondheid, Welzijn en Sport heeft gespeeld bij zowel de totstandkoming van deze film als bij het lesmateriaal. Tevens wordt de onafhankelijkheid van het onderzoek <text:span text:style-name="ifm_span_font.italic_ifm">«Onafhankelijkheid, dekolonisatie, geweld en oorlog in Indonesië 1945–1950»</text:span> in twijfel getrokken.</text:p>
      <text:p text:style-name="ifm_p_mt.3.76mm_ifm">Per brief van 30 oktober jongstleden heb ik hierop gereageerd. Deze reactie komt op het volgende neer. Ik ben begaan met de veteranen die zich door de trailer van de film beledigd voelden. Al deze veteranen hebben in een heel moeilijke tijd voor Nederland gestreden. Zij verdienen onverminderd ons respect. Sinds 2018 bestaat de subsidieregeling collectieve erkenning van Indisch en Moluks Nederland (CEWIN). Hiermee wordt beoogd het Indisch-Molukse erfgoed te verankeren in de Nederlandse maatschappij. Er kunnen projecten worden ingediend op het gebied van educatie, cultuur en kennis. De film «de Oost» is een van de projecten die in 2018 tijdens de eerste CEWIN-ronde is gesubsidieerd. Het beschikbare subsidiebedrag werd destijds verdeeld op basis van de volgorde van binnenkomst van complete aanvragen. De subsidiering betrof het lesmateriaal en de randprogrammering rondom een tentoonstelling.</text:p>
      <text:p text:style-name="ifm_p_mt.3.76mm_ifm">Kenmerkend voor de CEWIN-subsidieregeling is dat het aan de gemeenschap zelf is te bepalen wat bijdraagt aan de collectieve erkenning van Indisch en Moluks Nederland en niet het Ministerie van Volksgezondheid, Welzijn en Sport. Dat brengt met zich mee dat de projecten niet uitgebreid inhoudelijk getoetst worden. Wel moeten projecten natuurlijk aan de voorwaarden van de regeling voldoen. Zo moeten aanvragen binnen de bovengenoemde thema’s vallen en zijn er verschillende financiële en technische vereisten. De aanvraag in kwestie voldeed aan deze voorwaarden en is daarom toegekend.</text:p>
      <text:p text:style-name="ifm_p_mt.3.76mm_ifm">Daarnaast staat het organisaties vrij educatief materiaal aan scholen of anderen aan te bieden en staat het scholen vrij om hier gebruik van te maken. Het Ministerie van Volksgezondheid, Welzijn en Sport is daar niet bij betrokken.</text:p>
      <text:p text:style-name="ifm_p_mt.3.76mm_ifm">In een persbericht van 2 oktober 2020 hebben de betrokken onderzoeksinstanties aangegeven niet verantwoordelijk te zijn voor de inhoud van de film en het lespakket.<text:note text:id="ID-959482-d36e87" text:note-class="footnote"><text:note-citation text:label="1 ">1</text:note-citation><text:note-body><text:p text:style-name="ifm_p_font.normal_size.6.93pt_mt..5mm_indent.-0.1161in_mleft.0.1161in_ifm">https://www.ind45–50.org/relatie-onderzoeksprogramma-en-de-oost</text:p></text:note-body></text:note></text:p>
      <text:p text:style-name="ifm_p_mt.3.76mm_ifm">Het standpunt dat het onderzoek <text:span text:style-name="ifm_span_font.italic_ifm">«Onafhankelijkheid, dekolonisatie, geweld en oorlog in Indonesië 1945–1950»</text:span> naar een vooraf vastgestelde conclusie toewerkt, deel ik niet. Ik zie geen aanleiding aan de professionaliteit en integriteit van de onderzoeksinstanties het NIOD, NIMH en KITLV te twijfelen en wacht de conclusies van het onderzoek dan ook af. Deze worden naar verwachting in november 2021 bekend gemaakt.</text:p>
      <text:p text:style-name="ifm_p_mt.3.76mm_ifm">Vertrouwend u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049, nr. 88<text:tab/><text:page-number text:select-page="current"/></text:p>
      </style:footer>
    </style:master-page>
    <style:master-page xmlns:sdu-fn="http://schema.sdu.nl/2011/07/functions" style:name="Landscape" style:page-layout-name="landscape-margin-text">
      <style:footer>
        <text:p text:style-name="footer">Tweede Kamer, vergaderjaar 2020-2021, 26 04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Inzake verzoek Federatie Indische Nederlanders om aandacht voor ernstige bezwaren tegen film 'De Oost' en bijbehorend lespakket</dc:title>
    <meta:user-defined meta:name="OVERHEIDop.ParlID/DC.identifier">kst-26049-88</meta:user-defined>
    <meta:user-defined meta:name="OVERHEIDop.ondernummer">88</meta:user-defined>
    <meta:user-defined meta:name="DCTERMS.W3CDTF/DCTERMS.available">2020-12-08</meta:user-defined>
    <meta:user-defined meta:name="OVERHEIDop.KamerstukTypen/DC.type">Brief</meta:user-defined>
    <meta:user-defined meta:name="OVERHEIDop.dossiernummer">26049</meta:user-defined>
    <meta:user-defined meta:name="OVERHEIDop.documenttitel">Inzake verzoek Federatie Indische Nederlanders om aandacht voor ernstige bezwaren tegen film 'De Oost' en bijbehorend lespakket</meta:user-defined>
    <meta:user-defined meta:name="OVERHEIDop.Parlementair/DC.type">Kamerstuk</meta:user-defined>
    <meta:user-defined meta:name="OVERHEIDop.indiener">P. Blokhuis</meta:user-defined>
    <meta:user-defined meta:name="OVERHEIDop.vergaderjaar">2020-2021</meta:user-defined>
    <meta:user-defined meta:name="OVERHEIDop.dossiertitel">Indonesië</meta:user-defined>
    <meta:user-defined meta:name="OVERHEID.StatenGeneraal/DC.creator">Tweede Kamer der Staten-Generaal</meta:user-defined>
    <dc:language>nl</dc:language>
    <meta:user-defined meta:name="DCTERMS.alternative"/>
    <meta:user-defined meta:name="DC.title">Indonesië; Brief regering; Inzake verzoek Federatie Indische Nederlanders om aandacht voor ernstige bezwaren tegen film 'De Oost' en bijbehorend lespakke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