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049
               </text:p>
          </table:table-cell>
          <table:table-cell office:value-type="string" table:number-columns-spanned="2" table:style-name="parlementair.kopcel3">
            <text:p text:style-name="headtable.dossiertitel"> Indonesië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augustus 2011</text:p>
      <text:p text:style-name="algemeen">Graag bied ik u hierbij een aanvulling aan op mijn antwoord op de vragen vande vaste commissie voor Buitenlandse Zaken over
                  de ontvoering van dorpelingen in Rawagedeh op 9 december 1947 (Kamerstuk 26 049, nr. 71).
               </text:p>
      <text:p text:style-name="algemeen">Deze aanvulling betreft het verslag van de internationale onderzoekscommissie van 12 januari 1948 naar de gebeurtenissen in
                  Rawagedeh.<text:note text:id="n1" text:note-class="footnote"><text:note-citation text:label="1">1</text:note-citation><text:note-body><text:p>Ter inzage gelegd bij het Centraal Informatiepunt Tweede Kamer.</text:p></text:note-body></text:note> Dit verslag had de classificatie <text:span text:style-name="cur">UN restricted</text:span>, waardoor toestemming van de VN was vereist voor toezending. Deze toestemming van de VN is zojuist ontvangen, met de mededeling
                  dat het document niet langer als <text:span text:style-name="cur">UN restricted</text:span> hoeft te worden behandeld en daarmee in zijn geheel kan worden gedeeld met de vaste commissie voor Buitenlandse Zaken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049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