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24
      <text:tab/>BRIEF VAN DE MINISTER VAN DEFENSIE</text:h>
      <text:p text:style-name="ifm_p_mt.3.76mm_ifm">Aan de Voorzitter van de Tweede Kamer der Staten-Generaal</text:p>
      <text:p text:style-name="ifm_p_mt.3.76mm_ifm">Den Haag, 14 november 2024</text:p>
      <text:p text:style-name="ifm_p_mt.3.76mm_ifm">Hierbij ontvangt u een afschrift van een reactie op een verzoek voor postuum eerherstel voor dienstweigeraars tijdens de kolonisatieoorlog in Indonesië. Dit verzoek werd ingezonden op 18 oktober 2024 met kenmerk 2024Z15107/2024D39461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049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049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Brief regering; Afschrift reactie op een verzoek voor postuum eerherstel voor dienstweigeraars tijdens de kolonisatieoorlog in Indonesië</dc:title>
    <meta:user-defined meta:name="OVERHEIDop.ParlID/DC.identifier">kst-26049-124</meta:user-defined>
    <meta:user-defined meta:name="OVERHEIDop.ondernummer">124</meta:user-defined>
    <meta:user-defined meta:name="DCTERMS.W3CDTF/DCTERMS.available">2024-12-02</meta:user-defined>
    <meta:user-defined meta:name="OVERHEIDop.KamerstukTypen/DC.type">Brief</meta:user-defined>
    <meta:user-defined meta:name="OVERHEIDop.dossiernummer">260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reactie op een verzoek voor postuum eerherstel voor dienstweigeraars tijdens de kolonisatieoorlog in Indonesië</meta:user-defined>
    <meta:user-defined meta:name="OVERHEIDop.indiener">R.P. Brekelmans</meta:user-defined>
    <meta:user-defined meta:name="OVERHEIDop.dossiertitel">Indonesië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Indonesië; Brief regering; Afschrift reactie op een verzoek voor postuum eerherstel voor dienstweigeraars tijdens de kolonisatieoorlog in Indones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