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1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123
      <text:tab/>BRIEF VAN DE MINISTER VAN DEFENSIE</text:h>
      <text:p text:style-name="ifm_p_mt.3.76mm_ifm">Aan de Voorzitter van de Tweede Kamer der Staten-Generaal</text:p>
      <text:p text:style-name="ifm_p_mt.3.76mm_ifm">Den Haag, 6 september 2024</text:p>
      <text:p text:style-name="ifm_p_mt.3.76mm_ifm">Op 24 juni jl. ontving ik het verzoek van uw Kamer om een reactie te geven op een brief van de gemeente Midden-Drenthe waarin zij de wens uitspreekt om landelijke erkenning te krijgen voor Molukse KNIL-militairen (kenmerk: 2024Z09785/2024D26630).</text:p>
      <text:p text:style-name="ifm_p_mt.3.76mm_ifm">Navraag bij het Ministerie van Volksgezondheid, Welzijn en Sport (VWS) leerde mij dat het kabinet al op 25 juni 2024 heeft gereageerd op hetzelfde verzoek van de gemeente Midden-Drenthe. Dat was middels een brief van de voormalig Staatssecretaris van Volksgezondheid, Van Ooijen. Mede namens de huidige Staatssecretaris Jeugd, Preventie en Sport van VWS, stuur ik u hierbij een afschrift.</text:p>
      <text:p text:style-name="ifm_p_mt.5.08mm_ifm">De Minister van Defensie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049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049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onesië; Brief regering; Reactie op verzoek commissie over motie 'Landelijke erkenning eerste generatie Molukse KNIL-militairen en hun partners' door gemeenteraad Midden-Drenthe</dc:title>
    <meta:user-defined meta:name="OVERHEIDop.ParlID/DC.identifier">kst-26049-123</meta:user-defined>
    <meta:user-defined meta:name="OVERHEIDop.ondernummer">123</meta:user-defined>
    <meta:user-defined meta:name="DCTERMS.W3CDTF/DCTERMS.available">2024-09-18</meta:user-defined>
    <meta:user-defined meta:name="OVERHEIDop.KamerstukTypen/DC.type">Brief</meta:user-defined>
    <meta:user-defined meta:name="OVERHEIDop.dossiernummer">2604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motie 'Landelijke erkenning eerste generatie Molukse KNIL-militairen en hun partners' door gemeenteraad Midden-Drenthe</meta:user-defined>
    <meta:user-defined meta:name="OVERHEIDop.indiener">R.P. Brekelmans</meta:user-defined>
    <meta:user-defined meta:name="OVERHEIDop.dossiertitel">Indonesië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6</meta:user-defined>
    <meta:user-defined meta:name="DC.title">Indonesië; Brief regering; Reactie op verzoek commissie over motie 'Landelijke erkenning eerste generatie Molukse KNIL-militairen en hun partners' door gemeenteraad Midden-Drenth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