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049-11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6 049<text:tab/>Indonesië</text:h>
      <text:h text:style-name="ifm_p_font.bold_size.9.06pt_mt.18.8mm_indent.-58.5mm_ifm" text:outline-level="1">Nr. 116
      <text:tab/>MOTIE VAN HET LID DE ROON</text:h>
      <text:p text:style-name="ifm_p_ifm">Voorgesteld 14 juni 2023</text:p>
      <text:p text:style-name="ifm_p_mt.3.76mm_ifm">De Kamer,</text:p>
      <text:p text:style-name="ifm_p_mt.3.76mm_ifm">gehoord de beraadslaging,</text:p>
      <text:p text:style-name="ifm_p_mt.3.76mm_ifm">verzoekt de regering de schaderegeling voor weduwen en kinderen van vermeende Indonesische slachtoffers van Nederlandse geweld niet te versoepelen en verleng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6 049, nr. 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6 049, nr. 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donesië; Motie; Motie van het lid De Roon over de schaderegeling voor weduwen en kinderen van vermeende Indonesische slachtoffers van Nederlands geweld niet versoepelen en verlengen</dc:title>
    <meta:user-defined meta:name="OVERHEIDop.ParlID/DC.identifier">kst-26049-116</meta:user-defined>
    <meta:user-defined meta:name="OVERHEIDop.ondernummer">116</meta:user-defined>
    <meta:user-defined meta:name="DCTERMS.W3CDTF/DCTERMS.available">2023-06-15</meta:user-defined>
    <meta:user-defined meta:name="OVERHEIDop.KamerstukTypen/DC.type">Motie</meta:user-defined>
    <meta:user-defined meta:name="OVERHEIDop.dossiernummer">2604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 Roon over de schaderegeling voor weduwen en kinderen van vermeende Indonesische slachtoffers van Nederlands geweld niet versoepelen en verlengen</meta:user-defined>
    <meta:user-defined meta:name="OVERHEIDop.indiener">R. de Roon</meta:user-defined>
    <meta:user-defined meta:name="OVERHEIDop.dossiertitel">Indonesië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14</meta:user-defined>
    <meta:user-defined meta:name="DC.title">Indonesië; Motie; Motie van het lid De Roon over de schaderegeling voor weduwen en kinderen van vermeende Indonesische slachtoffers van Nederlands geweld niet versoepelen en verl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