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1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115
      <text:tab/>MOTIE VAN HET LID DE ROON</text:h>
      <text:p text:style-name="ifm_p_ifm">Voorgesteld 14 juni 2023</text:p>
      <text:p text:style-name="ifm_p_mt.3.76mm_ifm">De Kamer,</text:p>
      <text:p text:style-name="ifm_p_mt.3.76mm_ifm">gehoord de beraadslaging,</text:p>
      <text:p text:style-name="ifm_p_mt.3.76mm_ifm">overwegende dat het onderzoeksprogramma Onafhankelijkheid, dekolonisatie, geweld en oorlog in Indonesië 1945–1950 onrecht doet aan de Nederlandse inzet;</text:p>
      <text:p text:style-name="ifm_p_mt.3.76mm_ifm">spreekt uit dat de Nederlandse militairen helden waren en dat hun in de context van toen niets te verwijten valt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049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049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Motie; Motie van het lid De Roon over uitspreken dat de Nederlandse militairen in Indonesië tussen 1945 en 1950 helden waren</dc:title>
    <meta:user-defined meta:name="OVERHEIDop.ParlID/DC.identifier">kst-26049-115</meta:user-defined>
    <meta:user-defined meta:name="OVERHEIDop.ondernummer">115</meta:user-defined>
    <meta:user-defined meta:name="DCTERMS.W3CDTF/DCTERMS.available">2023-06-15</meta:user-defined>
    <meta:user-defined meta:name="OVERHEIDop.KamerstukTypen/DC.type">Motie</meta:user-defined>
    <meta:user-defined meta:name="OVERHEIDop.dossiernummer">260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uitspreken dat de Nederlandse militairen in Indonesië tussen 1945 en 1950 helden waren</meta:user-defined>
    <meta:user-defined meta:name="OVERHEIDop.indiener">R. de Roon</meta:user-defined>
    <meta:user-defined meta:name="OVERHEIDop.dossiertitel">Indonesië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Indonesië; Motie; Motie van het lid De Roon over uitspreken dat de Nederlandse militairen in Indonesië tussen 1945 en 1950 helden w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