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14
      <text:tab/>MOTIE VAN DE LEDEN VAN DER PLAS EN VAN HAGA</text:h>
      <text:p text:style-name="ifm_p_ifm">Voorgesteld 14 juni 2023</text:p>
      <text:p text:style-name="ifm_p_mt.3.76mm_ifm">De Kamer,</text:p>
      <text:p text:style-name="ifm_p_mt.3.76mm_ifm">gehoord de beraadslaging,</text:p>
      <text:p text:style-name="ifm_p_mt.3.76mm_ifm">constaterende dat het dossier erkenning oorlogsleed voor de Indische en Molukse gemeenschap al ruim 78 jaar loopt, de individuele schadevergoedingen zeer gering te noemen zijn en de directe slachtoffers en hun eventuele nabestaanden op zeer hoge leeftijd zijn;</text:p>
      <text:p text:style-name="ifm_p_mt.3.76mm_ifm">overwegende dat de tijd dringt om erkenning te geven aan deze groep Nederlanders;</text:p>
      <text:p text:style-name="ifm_p_mt.3.76mm_ifm">overwegende dat de Minister-President in een eerder debat aangaf dat een backpayregeling voor weduwen van militairen en ambtenaren in Nederlandse dienst niet «op het geld» vastzit;</text:p>
      <text:p text:style-name="ifm_p_mt.3.76mm_ifm">verzoekt het kabinet om nog dit jaar volledige excuses aan te bieden en te onderzoeken hoe te komen tot een finale, allesomvattende, integrale en rechtvaardige regeling voor alle gedupeerden tot en met de tweede generatie, inclusief een backpayregeling voor weduwen van militairen en ambtenaren die tussen maart 1942 en augustus 1945 geen of slechts deels salaris kregen maar hier wel het volle recht op hebbe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14<text:tab/><text:page-number text:select-page="current"/></text:p>
      </style:footer>
    </style:master-page>
    <style:master-page xmlns:sdu-fn="http://schema.sdu.nl/2011/07/functions" style:name="Landscape" style:page-layout-name="landscape-margin-text">
      <style:footer>
        <text:p text:style-name="footer">Tweede Kamer, vergaderjaar 2022-2023, 26 04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de leden Van der Plas en Van Haga over excuses en een backpayregeling voor de weduwen van militairen en ambtenaren die tussen maart 1942 en augustus 1945 geen salaris hebben ontvangen</dc:title>
    <meta:user-defined meta:name="OVERHEIDop.ParlID/DC.identifier">kst-26049-114</meta:user-defined>
    <meta:user-defined meta:name="OVERHEIDop.ondernummer">114</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de leden Van der Plas en Van Haga over excuses en een backpayregeling voor de weduwen van militairen en ambtenaren die tussen maart 1942 en augustus 1945 geen salaris hebben ontvangen</meta:user-defined>
    <meta:user-defined meta:name="OVERHEIDop.indiener">W.R. van Haga</meta:user-defined>
    <meta:user-defined meta:name="OVERHEIDop.indiener">C.A.M. van der Plas</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de leden Van der Plas en Van Haga over excuses en een backpayregeling voor de weduwen van militairen en ambtenaren die tussen maart 1942 en augustus 1945 geen salaris hebben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