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049-11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6 049<text:tab/>Indonesië</text:h>
      <text:h text:style-name="ifm_p_font.bold_size.9.06pt_mt.18.8mm_indent.-58.5mm_ifm" text:outline-level="1">Nr. 113
      <text:tab/>MOTIE VAN HET LID FUTSELAAR</text:h>
      <text:p text:style-name="ifm_p_ifm">Voorgesteld 14 juni 2023</text:p>
      <text:p text:style-name="ifm_p_mt.3.76mm_ifm">De Kamer,</text:p>
      <text:p text:style-name="ifm_p_mt.3.76mm_ifm">gehoord de beraadslaging,</text:p>
      <text:p text:style-name="ifm_p_mt.3.76mm_ifm">constaterende dat de regering stelt dat de term oorlogsmisdrijven in juridische zin niet kan worden toegepast op de oorlog in Indonesië;</text:p>
      <text:p text:style-name="ifm_p_mt.3.76mm_ifm">constaterende dat Nederlandse militairen volgens artikel 38 Wetboek van Militair Strafrecht gebonden zijn en waren aan het oorlogsrecht;</text:p>
      <text:p text:style-name="ifm_p_mt.3.76mm_ifm">constaterende dat ook voor 1949 het oorlogsrecht in geschreven en ongeschreven vorm bestond, onder andere in de Haagse en Geneefse verdragen van 1907 en de Martensclausule;</text:p>
      <text:p text:style-name="ifm_p_mt.3.76mm_ifm">van mening dat uit onderzoek voldoende bewezen is dat dit oorlogsrecht in geschreven en ongeschreven vorm door de Nederlandse krijgsmacht is geschonden;</text:p>
      <text:p text:style-name="ifm_p_mt.3.76mm_ifm">spreekt uit dat het schenden van het (humanitaire) oorlogsrecht neerkomt op het plegen van een oorlogsmisdrijf en verzoekt de regering dit standpunt over te nemen,</text:p>
      <text:p text:style-name="ifm_p_mt.3.76mm_ifm">en gaat over tot de orde van de dag.</text:p>
      <text:p text:style-name="ifm_p_mt.3.76mm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6 049, nr. 1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6 049, nr. 1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donesië; Motie; Motie van het lid Futselaar over uitspreken dat schending van het (humanitaire) oorlogsrecht neerkomt op het plegen van een oorlogsmisdrijf</dc:title>
    <meta:user-defined meta:name="OVERHEIDop.ParlID/DC.identifier">kst-26049-113</meta:user-defined>
    <meta:user-defined meta:name="OVERHEIDop.ondernummer">113</meta:user-defined>
    <meta:user-defined meta:name="DCTERMS.W3CDTF/DCTERMS.available">2023-06-15</meta:user-defined>
    <meta:user-defined meta:name="OVERHEIDop.KamerstukTypen/DC.type">Motie</meta:user-defined>
    <meta:user-defined meta:name="OVERHEIDop.dossiernummer">2604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Futselaar over uitspreken dat schending van het (humanitaire) oorlogsrecht neerkomt op het plegen van een oorlogsmisdrijf</meta:user-defined>
    <meta:user-defined meta:name="OVERHEIDop.indiener">F.W. Futselaar</meta:user-defined>
    <meta:user-defined meta:name="OVERHEIDop.dossiertitel">Indonesië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14</meta:user-defined>
    <meta:user-defined meta:name="DC.title">Indonesië; Motie; Motie van het lid Futselaar over uitspreken dat schending van het (humanitaire) oorlogsrecht neerkomt op het plegen van een oorlogsmisdrij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