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12
      <text:tab/>MOTIE VAN DE LEDEN FUTSELAAR EN PIRI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constaterende dat enkele duizenden Nederlanders militaire dienst weigerden voor de oorlog in Indonesië, waaronder een fors deel vanwege gewetensbezwaren of politieke overtuiging;</text:p>
      <text:p text:style-name="ifm_p_mt.3.76mm_ifm">constaterende dat de dienstweigeraars zwaar werden gestraft en in hun latere maatschappelijke leven hinder bleven houden vanwege hun weigering;</text:p>
      <text:p text:style-name="ifm_p_mt.3.76mm_ifm">constaterende dat de regering in 2005 al constateerde dat Nederland in dit conflict aan de verkeerde kant van de geschiedenis stond;</text:p>
      <text:p text:style-name="ifm_p_ifm">van mening dat met terugwerkende kracht geconstateerd kan worden dat de bezwaren van dienstweigeraars vaak legitiem waren;</text:p>
      <text:p text:style-name="ifm_p_mt.3.76mm_ifm">verzoekt de regering te komen tot een passende vorm van collectief eerherstel voor dienstweigeraars uit de tijd van de dekolonisatieoorlog met Indonesië,</text:p>
      <text:p text:style-name="ifm_p_mt.3.76mm_ifm">en gaat over tot de orde van de dag.</text:p>
      <text:p text:style-name="ifm_p_mt.3.76mm_ifm">Futselaar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de leden Futselaar en Piri over een passende vorm van collectief eerherstel voor dienstweigeraars uit de tijd van de dekolonisatieoorlog met Indonesië</dc:title>
    <meta:user-defined meta:name="OVERHEIDop.ParlID/DC.identifier">kst-26049-112</meta:user-defined>
    <meta:user-defined meta:name="OVERHEIDop.ondernummer">112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Piri over een passende vorm van collectief eerherstel voor dienstweigeraars uit de tijd van de dekolonisatieoorlog met Indonesië</meta:user-defined>
    <meta:user-defined meta:name="OVERHEIDop.indiener">K.P. Piri</meta:user-defined>
    <meta:user-defined meta:name="OVERHEIDop.indiener">F.W. Futselaar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de leden Futselaar en Piri over een passende vorm van collectief eerherstel voor dienstweigeraars uit de tijd van de dekolonisatieoorlog met Indones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