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049-11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6 049<text:tab/>Indonesië</text:h>
      <text:h text:style-name="ifm_p_font.bold_size.9.06pt_mt.18.8mm_indent.-58.5mm_ifm" text:outline-level="1">Nr. 111
      <text:tab/>MOTIE VAN HET LID KUZU</text:h>
      <text:p text:style-name="ifm_p_ifm">Voorgesteld 14 juni 2023</text:p>
      <text:p text:style-name="ifm_p_mt.3.76mm_ifm">De Kamer,</text:p>
      <text:p text:style-name="ifm_p_mt.3.76mm_ifm">gehoord de beraadslaging,</text:p>
      <text:p text:style-name="ifm_p_mt.3.76mm_ifm">constaterende dat de Molukkers in Nederland in actieve dienst waren binnen het Nederlandse leger als onderdeel van het KNIL, maar desondanks een kille ontvangst kregen bij hun aankomst in Nederland;</text:p>
      <text:p text:style-name="ifm_p_mt.3.76mm_ifm">constaterende dat wanneer het aankomt op de grafrechten van deze groep, er geen beleid is om de beschermde status hiervan landelijk te regelen;</text:p>
      <text:p text:style-name="ifm_p_mt.3.76mm_ifm">constaterende dat de nabestaanden van de eerste generatie Molukkers nu nog een verzoek moeten indienen voor de beschermde status van de bewuste graven;</text:p>
      <text:p text:style-name="ifm_p_mt.3.76mm_ifm">verzoekt de regering om een landelijke regeling op te tuigen ten aanzien van de grafrechten waarbij een coördinatiecentrum binnen Binnenlandse Zaken, contact gaat leggen met alle gemeenten over dit onderwerp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6 049, nr. 1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6 049, nr. 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onesië; Motie; Motie van het lid Kuzu over een landelijke regeling voor de grafrechten van Molukse KNIL-militairen</dc:title>
    <meta:user-defined meta:name="OVERHEIDop.ParlID/DC.identifier">kst-26049-111</meta:user-defined>
    <meta:user-defined meta:name="OVERHEIDop.ondernummer">111</meta:user-defined>
    <meta:user-defined meta:name="DCTERMS.W3CDTF/DCTERMS.available">2023-06-15</meta:user-defined>
    <meta:user-defined meta:name="OVERHEIDop.KamerstukTypen/DC.type">Motie</meta:user-defined>
    <meta:user-defined meta:name="OVERHEIDop.dossiernummer">2604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uzu over een landelijke regeling voor de grafrechten van Molukse KNIL-militairen</meta:user-defined>
    <meta:user-defined meta:name="OVERHEIDop.indiener">T. Kuzu</meta:user-defined>
    <meta:user-defined meta:name="OVERHEIDop.dossiertitel">Indonesië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4</meta:user-defined>
    <meta:user-defined meta:name="DC.title">Indonesië; Motie; Motie van het lid Kuzu over een landelijke regeling voor de grafrechten van Molukse KNIL-militai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