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049-11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6 049<text:tab/>Indonesië</text:h>
      <text:h text:style-name="ifm_p_font.bold_size.9.06pt_mt.18.8mm_indent.-58.5mm_ifm" text:outline-level="1">Nr. 110
      <text:tab/>MOTIE VAN HET LID KUZU</text:h>
      <text:p text:style-name="ifm_p_ifm">Voorgesteld 14 juni 2023</text:p>
      <text:p text:style-name="ifm_p_mt.3.76mm_ifm">De Kamer,</text:p>
      <text:p text:style-name="ifm_p_mt.3.76mm_ifm">gehoord de beraadslaging,</text:p>
      <text:p text:style-name="ifm_p_mt.3.76mm_ifm">constaterende dat er nog steeds weinig aandacht is voor het slavernijverleden in Indonesië;</text:p>
      <text:p text:style-name="ifm_p_mt.3.76mm_ifm">constaterende dat het merendeel van de Bandanezen, een van de oorspronkelijke volkeren van Indonesië, in de zeventiende eeuw werd vermoord of tot slaaf gemaakt;</text:p>
      <text:p text:style-name="ifm_p_mt.3.76mm_ifm">verzoekt de regering om meer bewustwording te creëren in het onderwijs van de uitbuiting van Indonesië en de Indonesische bevolking, zoals het lot van de Bandanezen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6 049, nr. 1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6 049, nr. 1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donesië; Motie; Motie van het lid Kuzu over in het onderwijs meer bewustwording van de uitbuiting van de Indonesische bevolking creëren</dc:title>
    <meta:user-defined meta:name="OVERHEIDop.ParlID/DC.identifier">kst-26049-110</meta:user-defined>
    <meta:user-defined meta:name="OVERHEIDop.ondernummer">110</meta:user-defined>
    <meta:user-defined meta:name="DCTERMS.W3CDTF/DCTERMS.available">2023-06-15</meta:user-defined>
    <meta:user-defined meta:name="OVERHEIDop.KamerstukTypen/DC.type">Motie</meta:user-defined>
    <meta:user-defined meta:name="OVERHEIDop.dossiernummer">2604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uzu over in het onderwijs meer bewustwording van de uitbuiting van de Indonesische bevolking creëren</meta:user-defined>
    <meta:user-defined meta:name="OVERHEIDop.indiener">T. Kuzu</meta:user-defined>
    <meta:user-defined meta:name="OVERHEIDop.dossiertitel">Indonesië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14</meta:user-defined>
    <meta:user-defined meta:name="DC.title">Indonesië; Motie; Motie van het lid Kuzu over in het onderwijs meer bewustwording van de uitbuiting van de Indonesische bevolking creë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