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09
      <text:tab/>MOTIE VAN HET LID KUZU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constaterende dat veel Nederlandse bevel- en dienstweigeraars uit de periode 1945–1949 zware straffen en een hardvochtige behandeling kregen;</text:p>
      <text:p text:style-name="ifm_p_mt.3.76mm_ifm">overwegende dat uit het onderzoeksrapport blijkt dat de Nederlandse bevel- en dienstweigeraars aan de juiste kant van de geschiedenis stonden;</text:p>
      <text:p text:style-name="ifm_p_mt.3.76mm_ifm">verzoekt de regering om de rehabilitatieverzoeken snel en soepel te behandelen, zonder een al te zware bewijslast te hant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het lid Kuzu over het snel en soepel behandelen van de rehabilitatieverzoeken zonder een al te zware bewijslast</dc:title>
    <meta:user-defined meta:name="OVERHEIDop.ParlID/DC.identifier">kst-26049-109</meta:user-defined>
    <meta:user-defined meta:name="OVERHEIDop.ondernummer">109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het snel en soepel behandelen van de rehabilitatieverzoeken zonder een al te zware bewijslast</meta:user-defined>
    <meta:user-defined meta:name="OVERHEIDop.indiener">T. Kuzu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het lid Kuzu over het snel en soepel behandelen van de rehabilitatieverzoeken zonder een al te zware bewijsl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