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8
      <text:tab/>MOTIE VAN HET LID BOSWIJK C.S.</text:h>
      <text:p text:style-name="ifm_p_ifm">Voorgesteld 14 juni 2023</text:p>
      <text:p text:style-name="ifm_p_mt.3.76mm_ifm">De Kamer,</text:p>
      <text:p text:style-name="ifm_p_mt.3.76mm_ifm">gehoord de beraadslaging,</text:p>
      <text:p text:style-name="ifm_p_mt.3.76mm_ifm">constaterende dat de dekolonisatieperiode in Nederlands-Indië een zwarte bladzijde is in de Nederlandse geschiedenis;</text:p>
      <text:p text:style-name="ifm_p_mt.3.76mm_ifm">constaterende dat veel Nederlandse militairen, waaronder dienstplichtigen, vaak erg jong, onvoldoende getraind en onvoldoende voorzien van de juiste middelen, door de politieke en militaire top op een onmogelijke missie werden gestuurd;</text:p>
      <text:p text:style-name="ifm_p_mt.3.76mm_ifm">constaterende dat een overgrote meerderheid van de Indië-veteranen geen dader of medeplichtige is geweest bij het gebruik van excessief geweld en er door veteranen ook veel goed werk is uitgevoerd, bijvoorbeeld op het gebied van zorg en het herstel van infrastructuur;</text:p>
      <text:p text:style-name="ifm_p_mt.3.76mm_ifm">constaterende dat veel Indië-veteranen het gevoel hebben dat hun onrecht wordt aangedaan;</text:p>
      <text:p text:style-name="ifm_p_mt.3.76mm_ifm">constaterende dat het van belang is dat de volgende generaties deze geschiedenis en in het bijzonder die van de Nederlandse veteraan op een juiste en van alle contexten voorziene manier krijgen voorgeschoteld;</text:p>
      <text:p text:style-name="ifm_p_mt.3.76mm_ifm">verzoekt het kabinet om de makers van het geschiedeniscurriculum te verzoeken het perspectief van de individuele Indiëveteraan nadrukkelijk mee te nemen in het geschiedenisonderwijs over de dekolonisatieperiode,</text:p>
      <text:p text:style-name="ifm_p_mt.3.76mm_ifm">en gaat over tot de orde van de dag.</text:p>
      <text:p text:style-name="ifm_p_mt.3.76mm_ifm">Boswijk</text:p>
      <text:p text:style-name="ifm_p_ifm">Brekelmans</text:p>
      <text:p text:style-name="ifm_p_ifm">Bisschop</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8<text:tab/><text:page-number text:select-page="current"/></text:p>
      </style:footer>
    </style:master-page>
    <style:master-page xmlns:sdu-fn="http://schema.sdu.nl/2011/07/functions" style:name="Landscape" style:page-layout-name="landscape-margin-text">
      <style:footer>
        <text:p text:style-name="footer">Tweede Kamer, vergaderjaar 2022-2023, 26 04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Boswijk c.s. over het perspectief van de individuele Indiëveteraan meenemen in het geschiedenisonderwijs over de dekolonisatieperiode</dc:title>
    <meta:user-defined meta:name="OVERHEIDop.ParlID/DC.identifier">kst-26049-108</meta:user-defined>
    <meta:user-defined meta:name="OVERHEIDop.ondernummer">108</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Boswijk c.s. over het perspectief van de individuele Indiëveteraan meenemen in het geschiedenisonderwijs over de dekolonisatieperiode</meta:user-defined>
    <meta:user-defined meta:name="OVERHEIDop.indiener">D.G.M. Ceder</meta:user-defined>
    <meta:user-defined meta:name="OVERHEIDop.indiener">R. Bisschop</meta:user-defined>
    <meta:user-defined meta:name="OVERHEIDop.indiener">R.P. Brekelmans</meta:user-defined>
    <meta:user-defined meta:name="OVERHEIDop.indiener">D.G. Boswijk</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Boswijk c.s. over het perspectief van de individuele Indiëveteraan meenemen in het geschiedenisonderwijs over de dekolonisatie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