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7
      <text:tab/>MOTIE VAN DE LEDEN BREKELMANS EN BOSWIJK</text:h>
      <text:p text:style-name="ifm_p_ifm">Voorgesteld 14 juni 2023</text:p>
      <text:p text:style-name="ifm_p_mt.3.76mm_ifm">De Kamer,</text:p>
      <text:p text:style-name="ifm_p_mt.3.76mm_ifm">gehoord de beraadslaging,</text:p>
      <text:p text:style-name="ifm_p_mt.3.76mm_ifm">constaterende dat uit het onderzoek naar de Onafhankelijkheidsoorlog in Indonesië blijkt dat het merendeel van de Nederlandse militairen niet schuldig of medeplichtig was aan extreem geweld;</text:p>
      <text:p text:style-name="ifm_p_mt.3.76mm_ifm">overwegende dat op basis van dit onderzoek het onwenselijke beeld is ontstaan dat dit wel het geval is;</text:p>
      <text:p text:style-name="ifm_p_mt.3.76mm_ifm">verzoekt de regering in contacten met veteranen en bij publieke bijeenkomsten met veteranen expliciet te benoemen dat het merendeel van de Nederlandse militairen in Indonesië niet schuldig of medeplichtig was aan extreem geweld,</text:p>
      <text:p text:style-name="ifm_p_mt.3.76mm_ifm">en gaat over tot de orde van de dag.</text:p>
      <text:p text:style-name="ifm_p_mt.3.76mm_ifm">Brekelman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7<text:tab/><text:page-number text:select-page="current"/></text:p>
      </style:footer>
    </style:master-page>
    <style:master-page xmlns:sdu-fn="http://schema.sdu.nl/2011/07/functions" style:name="Landscape" style:page-layout-name="landscape-margin-text">
      <style:footer>
        <text:p text:style-name="footer">Tweede Kamer, vergaderjaar 2022-2023, 26 04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de leden Brekelmans en Boswijk over expliciet benoemen dat het merendeel van de Nederlandse militairen in Indonesië niet schuldig of medeplichtig was aan extreem geweld</dc:title>
    <meta:user-defined meta:name="OVERHEIDop.ParlID/DC.identifier">kst-26049-107</meta:user-defined>
    <meta:user-defined meta:name="OVERHEIDop.ondernummer">107</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de leden Brekelmans en Boswijk over expliciet benoemen dat het merendeel van de Nederlandse militairen in Indonesië niet schuldig of medeplichtig was aan extreem geweld</meta:user-defined>
    <meta:user-defined meta:name="OVERHEIDop.indiener">D.G. Boswijk</meta:user-defined>
    <meta:user-defined meta:name="OVERHEIDop.indiener">R.P. Brekelmans</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de leden Brekelmans en Boswijk over expliciet benoemen dat het merendeel van de Nederlandse militairen in Indonesië niet schuldig of medeplichtig was aan extreem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