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049-10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049<text:tab/>Indonesië</text:h>
      <text:h text:style-name="ifm_p_font.bold_size.9.06pt_mt.18.8mm_indent.-58.5mm_ifm" text:outline-level="1">Nr. 106
      <text:tab/>MOTIE VAN HET LID EPPINK</text:h>
      <text:p text:style-name="ifm_p_ifm">Voorgesteld 14 juni 2023</text:p>
      <text:p text:style-name="ifm_p_mt.3.76mm_ifm">De Kamer,</text:p>
      <text:p text:style-name="ifm_p_mt.3.76mm_ifm">gehoord de beraadslaging,</text:p>
      <text:p text:style-name="ifm_p_mt.3.76mm_ifm">overwegende dat de Nederlands-Indische cultuur en geschiedenis door woke steeds vaker wordt «herzien»;</text:p>
      <text:p text:style-name="ifm_p_mt.3.76mm_ifm">overwegende dat de rijsttafel tot immaterieel erfgoed van Nederland is verklaard;</text:p>
      <text:p text:style-name="ifm_p_mt.3.76mm_ifm">constaterende dat slechts een klein deel van de Indische Nederlanders de rijsttafel als «koloniaal» of als «culturele toe-eigening» ziet en een groter deel er trots op is;</text:p>
      <text:p text:style-name="ifm_p_mt.3.76mm_ifm">spreekt uit dat de rijsttafel «niet racistisch» is en dat diens plek op de lijst van immaterieel erfgoed volkomen terecht is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049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049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onesië; Motie; Motie van het lid Eppink over uitspreken dat de rijsttafel niet racistisch is en terecht op de lijst van immaterieel erfgoed staat</dc:title>
    <meta:user-defined meta:name="OVERHEIDop.ParlID/DC.identifier">kst-26049-106</meta:user-defined>
    <meta:user-defined meta:name="OVERHEIDop.ondernummer">106</meta:user-defined>
    <meta:user-defined meta:name="DCTERMS.W3CDTF/DCTERMS.available">2023-06-15</meta:user-defined>
    <meta:user-defined meta:name="OVERHEIDop.KamerstukTypen/DC.type">Motie</meta:user-defined>
    <meta:user-defined meta:name="OVERHEIDop.dossiernummer">2604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pink over uitspreken dat de rijsttafel niet racistisch is en terecht op de lijst van immaterieel erfgoed staat</meta:user-defined>
    <meta:user-defined meta:name="OVERHEIDop.indiener">D.J. Eppink</meta:user-defined>
    <meta:user-defined meta:name="OVERHEIDop.dossiertitel">Indonesië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4</meta:user-defined>
    <meta:user-defined meta:name="DC.title">Indonesië; Motie; Motie van het lid Eppink over uitspreken dat de rijsttafel niet racistisch is en terecht op de lijst van immaterieel erfgoed st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