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05
      <text:tab/>MOTIE VAN HET LID DASSEN</text:h>
      <text:p text:style-name="ifm_p_ifm">Voorgesteld 14 juni 2023</text:p>
      <text:p text:style-name="ifm_p_mt.3.76mm_ifm">De Kamer,</text:p>
      <text:p text:style-name="ifm_p_mt.3.76mm_ifm">gehoord de beraadslaging,</text:p>
      <text:p text:style-name="ifm_p_mt.3.76mm_ifm">overwegende dat het kabinet heeft aangegeven dat waar de uitkomst van het verificatieonderzoek daar aanleiding toe geeft een passende vorm van rehabilitatie onverwijld zal volgen;</text:p>
      <text:p text:style-name="ifm_p_ifm">overwegende dat het gelet op de uitkomsten van het onderzoeksprogramma Onafhankelijkheid, dekolonisatie, geweld en oorlog in Indonesië 1945–1950 passend is voor de overheid om hierin een actieve rol aan te nemen;</text:p>
      <text:p text:style-name="ifm_p_mt.3.76mm_ifm">verzoekt de regering om alle dienst- en bevelweigeraars die mogelijk in aanmerking komen voor rehabilitatie, of hun nabestaanden of familieleden, actief te informeren over de mogelijkheid tot rehabilitatie door middel van het sturen van brieven aan deze personen, binnen de juridische en privacyrechtelijke kaders,</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05<text:tab/><text:page-number text:select-page="current"/></text:p>
      </style:footer>
    </style:master-page>
    <style:master-page xmlns:sdu-fn="http://schema.sdu.nl/2011/07/functions" style:name="Landscape" style:page-layout-name="landscape-margin-text">
      <style:footer>
        <text:p text:style-name="footer">Tweede Kamer, vergaderjaar 2022-2023, 26 04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het lid Dassen over het actief informeren van alle dienst- en bevelweigeraars of hun familieleden over de mogelijkheid van rehabilitatie</dc:title>
    <meta:user-defined meta:name="OVERHEIDop.ParlID/DC.identifier">kst-26049-105</meta:user-defined>
    <meta:user-defined meta:name="OVERHEIDop.ondernummer">105</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het lid Dassen over het actief informeren van alle dienst- en bevelweigeraars of hun familieleden over de mogelijkheid van rehabilitatie</meta:user-defined>
    <meta:user-defined meta:name="OVERHEIDop.indiener">L.A.J.M. Dassen</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het lid Dassen over het actief informeren van alle dienst- en bevelweigeraars of hun familieleden over de mogelijkheid van rehabili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