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049-1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049<text:tab/>Indonesië</text:h>
      <text:h text:style-name="ifm_p_font.bold_size.9.06pt_mt.18.8mm_indent.-58.5mm_ifm" text:outline-level="1">Nr. 104
      <text:tab/>MOTIE VAN DE LEDEN VAN HAGA EN VAN DER PLAS</text:h>
      <text:p text:style-name="ifm_p_ifm">Voorgesteld 14 juni 2023</text:p>
      <text:p text:style-name="ifm_p_mt.3.76mm_ifm">De Kamer,</text:p>
      <text:p text:style-name="ifm_p_mt.3.76mm_ifm">gehoord de beraadslaging,</text:p>
      <text:p text:style-name="ifm_p_mt.3.76mm_ifm">constaterende dat er slechts onderzoek is gedaan naar het geweld van militairen aan Nederlandse zijde tijdens de dekolonisatie van Nederlands-Indië, maar niet naar het geweld aan de kant van de Indonesische strijders, gericht tegen Nederlanders en zogenaamde collaborateurs aan Nederlandse en Europese zijde;</text:p>
      <text:p text:style-name="ifm_p_mt.3.76mm_ifm">overwegende dat vele mensen het leven hebben gelaten door het gewelddadig handelen aan Indonesische zijde en vele anderen hierdoor voor het leven getekend raakten;</text:p>
      <text:p text:style-name="ifm_p_mt.3.76mm_ifm">overwegende dat de bersiap niets minder was dan genocide;</text:p>
      <text:p text:style-name="ifm_p_mt.3.76mm_ifm">verzoekt de regering een gelijkwaardig onderzoek in te stellen naar de gebeurtenissen, de impact en de slachtoffers van de bersiap, teneinde een complete en volledige reconstructie van de dekolonisatie van Nederland-Indië en deze periode uit de Nederlandse geschiedenis te verkrijgen,</text:p>
      <text:p text:style-name="ifm_p_mt.3.76mm_ifm">en gaat over tot de orde van de dag.</text:p>
      <text:p text:style-name="ifm_p_mt.3.76mm_ifm">Van Hag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049, nr. 104<text:tab/><text:page-number text:select-page="current"/></text:p>
      </style:footer>
    </style:master-page>
    <style:master-page xmlns:sdu-fn="http://schema.sdu.nl/2011/07/functions" style:name="Landscape" style:page-layout-name="landscape-margin-text">
      <style:footer>
        <text:p text:style-name="footer">Tweede Kamer, vergaderjaar 2022-2023, 26 049,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donesië; Motie; Motie van de leden Van Haga en Van der Plas over een onderzoek naar de gebeurtenissen, de impact en de slachtoffers van de bersiap</dc:title>
    <meta:user-defined meta:name="OVERHEIDop.ParlID/DC.identifier">kst-26049-104</meta:user-defined>
    <meta:user-defined meta:name="OVERHEIDop.ondernummer">104</meta:user-defined>
    <meta:user-defined meta:name="DCTERMS.W3CDTF/DCTERMS.available">2023-06-15</meta:user-defined>
    <meta:user-defined meta:name="OVERHEIDop.KamerstukTypen/DC.type">Motie</meta:user-defined>
    <meta:user-defined meta:name="OVERHEIDop.dossiernummer">26049</meta:user-defined>
    <meta:user-defined meta:name="OVERHEIDop.configuratie">https://repository.officiele-overheidspublicaties.nl/MasterConfiguraties/MC-OEP-Kamerstuk-Web/1.3/xml/MC-OEP-Kamerstuk-Web.xml</meta:user-defined>
    <meta:user-defined meta:name="OVERHEIDop.documenttitel">Motie van de leden Van Haga en Van der Plas over een onderzoek naar de gebeurtenissen, de impact en de slachtoffers van de bersiap</meta:user-defined>
    <meta:user-defined meta:name="OVERHEIDop.indiener">C.A.M. van der Plas</meta:user-defined>
    <meta:user-defined meta:name="OVERHEIDop.indiener">W.R. van Haga</meta:user-defined>
    <meta:user-defined meta:name="OVERHEIDop.dossiertitel">Indonesië</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14</meta:user-defined>
    <meta:user-defined meta:name="DC.title">Indonesië; Motie; Motie van de leden Van Haga en Van der Plas over een onderzoek naar de gebeurtenissen, de impact en de slachtoffers van de bersi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