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2
      <text:tab/>MOTIE VAN HET LID SJOERDSMA</text:h>
      <text:p text:style-name="ifm_p_ifm">Voorgesteld 14 juni 2023</text:p>
      <text:p text:style-name="ifm_p_mt.3.76mm_ifm">De Kamer,</text:p>
      <text:p text:style-name="ifm_p_mt.3.76mm_ifm">gehoord de beraadslaging,</text:p>
      <text:p text:style-name="ifm_p_mt.3.76mm_ifm">constaterende dat Nederland beschikt over het archief inzake de Indonesische onafhankelijkheidsoorlog en de Nederlandse betrokkenheid;</text:p>
      <text:p text:style-name="ifm_p_mt.3.76mm_ifm">overwegende dat een deel van het archief grote symbolische waarde heeft als geboortepapieren van Indonesië;</text:p>
      <text:p text:style-name="ifm_p_mt.3.76mm_ifm">verzoekt de regering om na het advies van de Raad voor Cultuur over koloniale archieven met Indonesië in gesprek te gaan over het overdragen van van Indonesiërs gestolen stukken uit het NEFIS archief,</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2<text:tab/><text:page-number text:select-page="current"/></text:p>
      </style:footer>
    </style:master-page>
    <style:master-page xmlns:sdu-fn="http://schema.sdu.nl/2011/07/functions" style:name="Landscape" style:page-layout-name="landscape-margin-text">
      <style:footer>
        <text:p text:style-name="footer">Tweede Kamer, vergaderjaar 2022-2023, 26 04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het lid Sjoerdsma over het overdragen van van Indonesiërs gestolen stukken uit het NEFIS-archief</dc:title>
    <meta:user-defined meta:name="OVERHEIDop.ParlID/DC.identifier">kst-26049-102</meta:user-defined>
    <meta:user-defined meta:name="OVERHEIDop.ondernummer">102</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het lid Sjoerdsma over het overdragen van van Indonesiërs gestolen stukken uit het NEFIS-archief</meta:user-defined>
    <meta:user-defined meta:name="OVERHEIDop.indiener">S.W. Sjoerdsma</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het lid Sjoerdsma over het overdragen van van Indonesiërs gestolen stukken uit het NEFIS-arch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