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92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74<text:tab/>BRIEF VAN DE MINISTER VAN DEFENSIE</text:h>
      <text:p text:style-name="ifm_p_mt.3.76mm_ifm">Aan de Voorzitter van de Tweede Kamer der Staten-Generaal</text:p>
      <text:p text:style-name="ifm_p_mt.3.76mm_ifm">Den Haag, 25 oktober 2017</text:p>
      <text:p text:style-name="ifm_p_mt.3.76mm_ifm">Hierbij voldoe ik aan het verzoek van de vaste commissie voor Defensie van 18 oktober jl. om een reactie op berichten dat Duitsland tijdelijk alle vluchten met NH-90 helikopters zou hebben opgeschort en de mogelijke gevolgen daarvan voor de lopende operaties in Mali, onder andere bij (medische) evacuatie.</text:p>
      <text:p text:style-name="ifm_p_mt.3.76mm_ifm">Tijdens een recente reguliere inspectie van NH-90 motoren in Duitsland traden technische bijzonderheden aan het licht die mogelijk verband hielden met een eerder NH-90 voorval in Duitsland. Daarop heeft Duitsland uit voorzorg besloten alle NH-90 helikopters, waaronder die in Mali, aan een extra inspectie te onderwerpen. Daardoor moesten de vier NH-90 helikopters in Mali tijdelijk aan de grond blijven. Zij zijn geïnspecteerd in de periode van zaterdag 14 tot woensdag 18 oktober.</text:p>
      <text:p text:style-name="ifm_p_mt.3.76mm_ifm">Tijdens de inspectie op 14 oktober bleek al na enkele uren dat een van de vier helikopters niets mankeerde en weer onmiddellijk kon worden ingezet, onder meer voor (medische) evacuaties. Voor de overige drie vergde het om technische redenen meer tijd om tot die conclusie te komen. Deze werden, zonder dat er onvolkomenheden zijn geconstateerd, op woensdag 18 oktober weer vrijgegeven voor operationele inzet.</text:p>
      <text:p text:style-name="ifm_p_mt.3.76mm_ifm">Voor de Nederlandse operaties in Mali, waaronder eventuele (medische) evacuaties, heeft de extra inspectie van de vier NH-90 helikopters geen gevolgen gehad, mede omdat tijdens de inspectieperiode geen operaties werden uitgevoerd vanwege de operationele pauze.</text:p>
      <text:p text:style-name="ifm_p_mt.3.76mm_ifm">Voor de goede orde merk ik ten slotte op dat de technische bijzonderheden die in Duitsland aanleiding waren voor een extra inspectie niet aan de orde zijn bij de Nederlandse NH-90 helikopters, zo is in overleg met de fabrikant vastgesteld. Hiervan is ook de Militaire Luchtvaartautoriteit op de hoogte gesteld.</text:p>
      <text:p text:style-name="ifm_p_mt.5.08mm_ifm">De Minister van Defens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928, nr. 74<text:tab/><text:page-number text:select-page="current"/></text:p>
      </style:footer>
    </style:master-page>
    <style:master-page xmlns:sdu-fn="http://schema.sdu.nl/2011/07/functions" style:name="Landscape" style:page-layout-name="landscape-margin-text">
      <style:footer>
        <text:p text:style-name="footer">Tweede Kamer, vergaderjaar 2017-2018, 25 92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helikopterproject NH-90; Brief regering; Reactie op verzoek commissie inzake inzet NH90-Helikopters in Mali</dc:title>
    <meta:user-defined meta:name="OVERHEIDop.ParlID/DC.identifier">kst-25928-74</meta:user-defined>
    <meta:user-defined meta:name="OVERHEIDop.ondernummer">74</meta:user-defined>
    <meta:user-defined meta:name="DCTERMS.W3CDTF/DCTERMS.available">2017-10-25</meta:user-defined>
    <meta:user-defined meta:name="OVERHEIDop.KamerstukTypen/DC.type">Brief</meta:user-defined>
    <meta:user-defined meta:name="OVERHEIDop.dossiernummer">25928</meta:user-defined>
    <meta:user-defined meta:name="OVERHEIDop.documenttitel">Reactie op verzoek commissie inzake inzet NH90-Helikopters in Mali</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Reactie op verzoek commissie inzake inzet NH90-Helikopters in Mali</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