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928-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928<text:tab/>Navo helikopterproject NH-90</text:h>
      <text:h text:style-name="ifm_p_font.bold_size.9.06pt_mt.18.8mm_indent.-58.5mm_ifm" text:outline-level="1">Nr. 73<text:tab/>BRIEF VAN DE MINISTER VAN DEFENSIE</text:h>
      <text:p text:style-name="ifm_p_mt.3.76mm_ifm">Aan de Voorzitter van de Tweede Kamer der Staten-Generaal</text:p>
      <text:p text:style-name="ifm_p_mt.3.76mm_ifm">Den Haag, 9 februari 2017</text:p>
      <text:p text:style-name="ifm_p_mt.3.76mm_ifm">Op 2 februari jl. verzocht de vaste commissie voor Defensie om een uitbreiding van de jaarlijkse integrale helikopterrapportage met tabellen over de NH-90 en informatie over de Apache. In de eerstvolgende rapportage over helikopters zal deze informatie worden toegevoegd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928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928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 helikopterproject NH-90; Brief regering; Uitbreiding informatie in de integrale helikopterrapportage</dc:title>
    <meta:user-defined meta:name="OVERHEIDop.ParlID/DC.identifier">kst-25928-73</meta:user-defined>
    <meta:user-defined meta:name="OVERHEIDop.ondernummer">73</meta:user-defined>
    <meta:user-defined meta:name="DCTERMS.W3CDTF/DCTERMS.available">2017-02-13</meta:user-defined>
    <meta:user-defined meta:name="OVERHEIDop.KamerstukTypen/DC.type">Brief</meta:user-defined>
    <meta:user-defined meta:name="OVERHEIDop.dossiernummer">25928</meta:user-defined>
    <meta:user-defined meta:name="OVERHEIDop.documenttitel">Uitbreiding informatie in de integrale helikopterrapportage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Navo helikopterproject NH-9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 helikopterproject NH-90; Brief regering; Uitbreiding informatie in de integrale helikopter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