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928-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928<text:tab/>Navo helikopterproject NH-90</text:h>
      <text:h text:style-name="ifm_p_font.bold_size.9.06pt_mt.18.8mm_indent.-58.5mm_ifm" text:outline-level="1">Nr. 64
      <text:tab/>MOTIE VAN DE LEDEN SJOERDSMA EN KNOPS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het op dit moment onzeker is of de laatste zeven Nederlandse NH90-helikopters nog worden afgenomen;</text:p>
      <text:p text:style-name="ifm_p_mt.3.76mm_ifm">constaterende dat het niet duidelijk is wat de consequenties zijn indien de laatste zeven Nederlandse NH90-helikopters niet worden afgenomen, en wat specifiek de financiële consequenties, de gevolgen voor eventuele deelname aan militaire missies en de gevolgen voor opleiding van het personeel zijn;</text:p>
      <text:p text:style-name="ifm_p_mt.3.76mm_ifm">verzoekt de regering, inzichtelijk te maken wat de financiële, operationele en personele consequenties zijn indien de laatste zeven Nederlandse NH90-helikopters niet worden afgenomen en de Kamer daarover te informeren ruim voor de behandeling van de begroting 2015 van Defensie,</text:p>
      <text:p text:style-name="ifm_p_mt.3.76mm_ifm">en gaat over tot de orde van de dag.</text:p>
      <text:p text:style-name="ifm_p_mt.3.76mm_ifm">Sjoerdsma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928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928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avo helikopterproject NH-90; Motie; Motie van de leden Sjoerdsma en Knops over inzichtelijk maken van de consequenties indien de laatste zeven Nederlandse NH-90 helikopters niet worden afgenomen</dc:title>
    <meta:user-defined meta:name="OVERHEIDop.ParlID/DC.identifier">kst-25928-64</meta:user-defined>
    <meta:user-defined meta:name="OVERHEIDop.ondernummer">64</meta:user-defined>
    <meta:user-defined meta:name="DCTERMS.W3CDTF/DCTERMS.available">2014-07-08</meta:user-defined>
    <meta:user-defined meta:name="OVERHEIDop.KamerstukTypen/DC.type">Motie</meta:user-defined>
    <meta:user-defined meta:name="OVERHEIDop.dossiernummer">25928</meta:user-defined>
    <meta:user-defined meta:name="OVERHEIDop.documenttitel">Motie van de leden Sjoerdsma en Knops over inzichtelijk maken van de consequenties indien de laatste zeven Nederlandse NH-90 helikopters niet worden afgenomen</meta:user-defined>
    <meta:user-defined meta:name="OVERHEIDop.Parlementair/DC.type">Kamerstuk</meta:user-defined>
    <meta:user-defined meta:name="OVERHEIDop.indiener">R.W. Knops</meta:user-defined>
    <meta:user-defined meta:name="OVERHEIDop.indiener">S.W. Sjoerdsma</meta:user-defined>
    <meta:user-defined meta:name="OVERHEIDop.vergaderjaar">2013-2014</meta:user-defined>
    <meta:user-defined meta:name="OVERHEIDop.dossiertitel">Navo helikopterproject NH-9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 helikopterproject NH-90; Motie; Motie van de leden Sjoerdsma en Knops over inzichtelijk maken van de consequenties indien de laatste zeven Nederlandse NH-90 helikopters niet worden afgen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