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928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928<text:tab/>Navo helikopterproject NH-90</text:h>
      <text:h text:style-name="ifm_p_font.bold_size.9.06pt_mt.18.8mm_indent.-58.5mm_ifm" text:outline-level="1">Nr. 63
      <text:tab/>MOTIE VAN HET LID KNOPS C.S.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NH90 kampt met een groot aantal van ongeveer 100 tekortkomingen, variërend van ontwerpfouten tot assemblagefouten en verkeerde materiaalkeuzes;</text:p>
      <text:p text:style-name="ifm_p_mt.3.76mm_ifm">constaterende dat Defensie hierdoor geconfronteerd wordt met aanzienlijke extra kosten, zoals extra onderhoudslasten, meer benodigde reservedelen, alsmede inzet van extra Cougars, die bestemd waren voor verkoop;</text:p>
      <text:p text:style-name="ifm_p_mt.3.76mm_ifm">constaterende dat de regering de extra kosten van onderhoud en aanpassingen van de NH90 claimt bij de industrie, maar hierover nog geen overeenstemming heeft bereikt;</text:p>
      <text:p text:style-name="ifm_p_mt.3.76mm_ifm">verzoekt de regering, alle kosten van onderhoud en aanpassingen van de NH90 volledig te verhalen op de fabrikant,</text:p>
      <text:p text:style-name="ifm_p_mt.3.76mm_ifm">en gaat over tot de orde van de dag.</text:p>
      <text:p text:style-name="ifm_p_mt.3.76mm_ifm">Knops</text:p>
      <text:p text:style-name="ifm_p_ifm">Günal-Gezer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928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928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vo helikopterproject NH-90; Motie; Motie van het lid Knops c.s. over volledig verhalen van alle kosten van onderhoud en aanpassingen van de NH-90 op de fabrikant</dc:title>
    <meta:user-defined meta:name="OVERHEIDop.ParlID/DC.identifier">kst-25928-63</meta:user-defined>
    <meta:user-defined meta:name="OVERHEIDop.ondernummer">63</meta:user-defined>
    <meta:user-defined meta:name="DCTERMS.W3CDTF/DCTERMS.available">2014-07-08</meta:user-defined>
    <meta:user-defined meta:name="OVERHEIDop.KamerstukTypen/DC.type">Motie</meta:user-defined>
    <meta:user-defined meta:name="OVERHEIDop.dossiernummer">25928</meta:user-defined>
    <meta:user-defined meta:name="OVERHEIDop.documenttitel">Motie van het lid Knops c.s. over volledig verhalen van alle kosten van onderhoud en aanpassingen van de NH-90 op de fabrikant</meta:user-defined>
    <meta:user-defined meta:name="OVERHEIDop.Parlementair/DC.type">Kamerstuk</meta:user-defined>
    <meta:user-defined meta:name="OVERHEIDop.indiener">S. Günal-Gezer</meta:user-defined>
    <meta:user-defined meta:name="OVERHEIDop.indiener">S.W. Sjoerdsma</meta:user-defined>
    <meta:user-defined meta:name="OVERHEIDop.indiener">R.W. Knops</meta:user-defined>
    <meta:user-defined meta:name="OVERHEIDop.vergaderjaar">2013-2014</meta:user-defined>
    <meta:user-defined meta:name="OVERHEIDop.dossiertitel">Navo helikopterproject NH-9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 helikopterproject NH-90; Motie; Motie van het lid Knops c.s. over volledig verhalen van alle kosten van onderhoud en aanpassingen van de NH-90 op de fabrik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