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1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700*"/>
    </style:style>
    <style:style style:family="table-column" style:name="table.1.col6">
      <style:table-column-properties style:rel-column-width="700*"/>
    </style:style>
    <style:style style:family="table-column" style:name="table.1.col7">
      <style:table-column-properties style:rel-column-width="700*"/>
    </style:style>
    <style:style style:family="table-column" style:name="table.1.col8">
      <style:table-column-properties style:rel-column-width="700*"/>
    </style:style>
    <style:style style:family="table-column" style:name="table.1.col9">
      <style:table-column-properties style:rel-column-width="700*"/>
    </style:style>
    <style:style style:family="table-column" style:name="table.1.col10">
      <style:table-column-properties style:rel-column-width="700*"/>
    </style:style>
    <style:style style:family="table-column" style:name="table.1.col11">
      <style:table-column-properties style:rel-column-width="700*"/>
    </style:style>
    <style:style style:family="table-column" style:name="table.1.col12">
      <style:table-column-properties style:rel-column-width="7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928</text:p>
          </table:table-cell>
          <table:table-cell office:value-type="string" table:number-columns-spanned="2" table:style-name="parlementair.kopcel3">
            <text:p text:style-name="headtable.dossiertitel"> Navo helikopterproject NH-90
         </text:p>
          </table:table-cell>
          <table:covered-table-cell/>
        </table:table-row>
        <table:table-row>
          <table:table-cell office:value-type="string" table:number-columns-spanned="1" table:style-name="parlementair.kopcel_last">
            <text:p text:style-name="headtable.stuktitel">Nr. 47</text:p>
          </table:table-cell>
          <table:table-cell office:value-type="string" table:number-columns-spanned="2" table:style-name="parlementair.kopcel_last">
            <text:p text:style-name="headtable.stuktitel"> LIJST VAN VRAGEN EN ANTWOORDEN
            </text:p>
            <text:p text:style-name="headtable.datum">Vastgesteld 22 februari 2011</text:p>
          </table:table-cell>
          <table:covered-table-cell/>
        </table:table-row>
      </table:table>
      <text:p text:style-name="kamerstukdatum">Vastgesteld 
               
            </text:p>
      <text:p text:style-name="alineagroep">De vaste commissie voor Defensie<text:note text:id="ID-101307-d28e127" text:note-class="footnote"><text:note-citation text:label="1">1</text:note-citation><text:note-body><text:p>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Berge, C.N. van den (GL), Roon, R. de (PVV), Haverkamp, M.C.  (CDA), Pechtold, A.  (D66)
                  en Braakhuis, B.A.M.  (GL).
               </text:p></text:note-body></text:note> heeft een aantal vragen voorgelegd aan de minister van Defensie over de brief van 24 november 2011 inzake de Tiende jaarrapportage
                     over het helikopterproject NH-90  (Kamerstuk 25 928, nr. 46).
                  </text:p>
      <text:p text:style-name="alineagroep.end">De minister heeft deze vragen beantwoord bij brief van 22 februari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 en 45</text:p>
      <text:p text:style-name="alineagroep">
                     <text:span text:style-name="cur">Kunt u een overzicht geven van de totale meerkosten tot nu toe voor het ministerie van Defensie als gevolg van vertragingen
                        bij het NH-90 project?</text:span>
                     
                  </text:p>
      <text:p text:style-name="alineagroep.end">
                     <text:span text:style-name="cur">Kunt u een overzicht geven van de totale meerkosten tot nu toe voor het ministerie van Defensie als gevolg van vertragingen
                        bij het NH-90 project?</text:span>
                     
                  </text:p>
      <text:p text:style-name="algemeen">De totale kosten als gevolg van vertragingen bij het helikopterproject NH-90 worden momenteel geraamd op € 11,5 miljoen. Het
                  betreft:
               </text:p>
      <text:list text:style-name="list-style-1">
        <text:list-item>
          <text:p text:style-name="list.start">het langer voortbestaan van de Nederlandse projectorganisatie;
                     </text:p>
        </text:list-item>
        <text:list-item>
          <text:p text:style-name="list.cont">een verlenging van de deelneming aan het agentschap <text:span text:style-name="cur">NATO Helicopter Management Agency</text:span> (NAHEMA);
                     </text:p>
        </text:list-item>
        <text:list-item>
          <text:p text:style-name="list.cont">de levensduurverlenging van vier extra Lynx-helikopters;
                     </text:p>
        </text:list-item>
        <text:list-item>
          <text:p text:style-name="list.cont">de extra softwareontwikkeling van de <text:span text:style-name="cur">Full Mission Flight Trainer</text:span> (FMFT);
                     </text:p>
        </text:list-item>
        <text:list-item>
          <text:p text:style-name="list.end">de inhuur van <text:span text:style-name="cur">Search and Rescue </text:span>(SAR)-capaciteit voor de uitvoering van nachtvluchten.
                     </text:p>
        </text:list-item>
      </text:list>
      <text:p text:style-name="alineagroep">2</text:p>
      <text:p text:style-name="alineagroep.end">
                     <text:span text:style-name="cur">Gaat u er nog steeds vanuit, zoals in antwoord op vraag 20 over de vorige jaarrapportage is gesteld, dat de kosten van vertraging
                        niet hoger zullen zijn dan de boetegelden die bij de fabrikant geclaimd zullen worden?</text:span>
                     
                  </text:p>
      <text:p text:style-name="algemeen">Ja.</text:p>
      <text:p text:style-name="alineagroep">3, 4, 46 en 49</text:p>
      <text:p text:style-name="alineagroep">
                     <text:span text:style-name="cur">Betekent dit dat Nederland feitelijk «verdient» aan de voortdurende vertragingen van de NH-90 omdat de te claimen boete bij
                        de fabrikant hoger is dan de meerkosten die Nederland maakt (voor bijvoorbeeld instandhouding van de Lynx)?</text:span>
                     
                  </text:p>
      <text:p text:style-name="alineagroep">
                     <text:span text:style-name="cur">Kunt u, vooruitlopend op de eindbalans die in 2014 opgemaakt kan worden, de Tweede Kamer een inschatting geven van de ontstane
                        vertragingskosten en de daar tegenover staande omvang van de te claimen boetegelden?</text:span>
                     
                  </text:p>
      <text:p text:style-name="alineagroep">
                     <text:span text:style-name="cur">Kunt u, vooruitlopend op de eindbalans die in 2014 opgemaakt kan worden, de Kamer een inschatting geven van de ontstane vertragingskosten
                        en de daar tegenover staande omvang van de te claimen boetegelden?</text:span>
                     
                  </text:p>
      <text:p text:style-name="alineagroep.end">
                     <text:span text:style-name="cur">Kunt u nader uiteenzetten hoe de extra kosten bij het onderhoud aan de Lynx-helikopters via het boetebeding worden verrekend?</text:span>
                     
                  </text:p>
      <text:p text:style-name="algemeen">De boetegelden zullen toenemen naarmate meer NH-90 helikopters met een vertraging worden opgeleverd, totdat het maximale boetebedrag
                  is bereikt. Naar verwachting zullen de boetegelden de totale kosten als gevolg van de vertragingen overstijgen. Overigens
                  dient de boete, naast als een vergoeding voor de kosten van de vertraging, ook gezien te worden als een compensatie voor het
                  langer moeten doorvliegen met de minder geavanceerde helikopters Lynx en AB-412.
               </text:p>
      <text:p text:style-name="algemeen">De boetegelden zullen worden verrekend bij de doorontwikkeling van de uiteindelijke configuratie, de <text:span text:style-name="cur">Full Operational Capable</text:span> (FOC-)helikopter. De verrekening is mogelijk door de kostenloze afname van door <text:span text:style-name="cur">NHIndustries</text:span> te leveren diensten, in de vorm van modificaties aan de toestellen van het helikopterproject NH-90.
               </text:p>
      <text:p text:style-name="alineagroep">5 en 6</text:p>
      <text:p text:style-name="alineagroep">
                     <text:span text:style-name="cur">Is de «ombouwplanning», die volgens uw antwoord op vraag 18 over de 9e jaarrapportage nog enkele maanden zou duren, inmiddels
                        wel gereed?</text:span>
                     
                  </text:p>
      <text:p text:style-name="alineagroep.end">
                     <text:span text:style-name="cur">Kunt u nu, en voortaan standaard in iedere jaarrapportage, een heldere overzichttabel geven van de meest actuele inzichten
                        en verwachtingen van de totale planning? Bijvoorbeeld een overzicht per kwartaal waarin te zien is wanneer de 20 helikopters
                        zijn/worden geleverd (type NFH of TNFH), eventueel worden omgebouwd (in geval van MOC) en worden uitgefaseerd in het geval
                        van de Lynx?</text:span>
                     
                  </text:p>
      <text:p text:style-name="algemeen">De onderstaande tabel geeft een overzicht van de huidige planning per kwartaal van het aantal in dienst zijnde helikopters
                  tot en met het tweede kwartaal van 2013. Een tabel met deze planning zal voortaan in de jaarrapportage worden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ext:p text:style-name="Table_20_Heading_Left">
                              <text:span text:style-name="halfvet">Type</text:span></text:p>
            </table:table-cell>
            <table:table-cell office:value-type="string">
              <text:p text:style-name="Table_20_Heading_Right">
                              <text:span text:style-name="halfvet">2010</text:span></text:p>
            </table:table-cell>
            <table:table-cell office:value-type="string" table:number-columns-spanned="4">
              <text:p text:style-name="Table_20_Heading_Right">
                              <text:span text:style-name="halfvet">2011</text:span></text:p>
            </table:table-cell>
            <table:table-cell office:value-type="string" table:number-columns-spanned="4">
              <text:p text:style-name="Table_20_Heading_Right">
                              <text:span text:style-name="halfvet">2012</text:span></text:p>
            </table:table-cell>
            <table:table-cell office:value-type="string" table:number-columns-spanned="2">
              <text:p text:style-name="Table_20_Heading_Right">
                              <text:span text:style-name="halfvet">2013</text:span></text:p>
            </table:table-cell>
          </table:table-row>
        </table:table-header-rows>
        <table:table-row>
          <table:table-cell office:value-type="string"/>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Lynx</text:p>
          </table:table-cell>
          <table:table-cell office:value-type="string">
            <text:p text:style-name="Table_20_Contents_Right">12</text:p>
          </table:table-cell>
          <table:table-cell office:value-type="string"/>
          <table:table-cell office:value-type="string">
            <text:p text:style-name="Table_20_Contents_Right">9</text:p>
          </table:table-cell>
          <table:table-cell office:value-type="string"/>
          <table:table-cell office:value-type="string">
            <text:p text:style-name="Table_20_Contents_Right">6</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AB-412</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text:p>
          </table:table-cell>
          <table:table-cell office:value-type="string">
            <text:p text:style-name="Table_20_Contents_Right">0</text:p>
          </table:table-cell>
        </table:table-row>
        <table:table-row>
          <table:table-cell office:value-type="string">
            <text:p text:style-name="Table_20_Contents_Left">NFH MOC</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FH FOC*</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able:table-row>
      </table:table>
      <text:p/>
      <text:p text:style-name="bron">* Momenteel wordt nog onderhandeld over de levering van de FOC-toestellen. Deze gegevens moeten nog bevestigd worden.</text:p>
      <text:p text:style-name="algemeen">De verwervingsvoorbereiding van de TNFH is nog niet voltooid. Momenteel is voorzien dat vanaf 2013 een TNFH per kwartaal voor
                  acceptatie zal worden aangeboden. Zoals gesteld in de tiende jaarrapportage wordt de Kamer hierover in het voorjaar van 2011
                  geïnformeerd.
               </text:p>
      <text:p text:style-name="algemeen">De ombouw van de tijdelijke configuratie naar de uiteindelijke configuratie kan nog niet worden weergegeven in de tabel omdat
                  de planning nog moet worden vastgesteld. Momenteel is nog niet duidelijkheid welke werkzaamheden uitgevoerd moeten worden.
               </text:p>
      <text:p text:style-name="alineagroep">7, 11, 12, 13 en 24</text:p>
      <text:p text:style-name="alineagroep">
                     <text:span text:style-name="cur">Kennen de in dit project deelnemende landen een gelijke stijging van de kosten waarmee het oorspronkelijke budget is overschreden?
                        Kunt u in een overzicht uiteenzetten welke landen welk aantal toestellen inmiddels geleverd hebben gekregen en tegen welke
                        prijs?</text:span>
                     
                  </text:p>
      <text:p text:style-name="alineagroep">
                     <text:span text:style-name="cur">Kunt u in een overzicht uiteenzetten welke raming er bij aanvang van het project gemaakt is van de totale investeringskosten
                        van het NH-90 project per deelnemend land en de bijbehorende aantallen van toestellen die door de deelnemende landen zouden
                        worden besteld?</text:span>
                     
                  </text:p>
      <text:p text:style-name="alineagroep">
                     <text:span text:style-name="cur">Kunt u in een overzicht uiteenzetten wat in welke raming er in 2011 is van de totale investeringskosten van het NH-90 project
                        per deelnemend land en welke aantallen toestellen daarbij horen, onderscheiden naar reeds geleverd en nog uitstaand als order?</text:span>
                     
                  </text:p>
      <text:p text:style-name="alineagroep">
                     <text:span text:style-name="cur">Kunt u uiteenzetten wat de (kost)prijs is van een NH-90 toestel bij aflevering voor landen die niet meedoen in het project
                        van ontwikkeling maar slechts orders plaatsen?</text:span>
                     
                  </text:p>
      <text:p text:style-name="alineagroep.end">
                     <text:span text:style-name="cur">Hoeveel NH-90 helikopters heeft ieder land uit de NH-90 Community besteld?</text:span>
                     
                  </text:p>
      <text:p text:style-name="algemeen">De prijzen die de landen van NAHEMO en van de NH-90 <text:span text:style-name="cur">Community</text:span> als geheel betalen, zijn vertrouwelijk. Nederland beschikt niet over de prijsinformatie of de budgetinformatie van andere
                  landen. Wel is duidelijk dat de prijsstructuren van de NH-90 van de NAHEMO-landen overeen komen. Overigens lopen de leveringsschema’s
                  en de logistieke ondersteuning per land uiteen en zullen daarom ook de prijzen, de budgetten en de overschrijdingen per land
                  uiteenlopen.
               </text:p>
      <text:p text:style-name="algemeen">De aantallen toestellen die de NAHEMO-landen voornemens zijn af te nemen worden weergegeven in de onderstaande tabel:</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text:span text:style-name="halfvet">TTH</text:span></text:p>
            </table:table-cell>
            <table:table-cell office:value-type="string">
              <text:p text:style-name="Table_20_Heading_Right">
                              <text:span text:style-name="halfvet">NFH</text:span></text:p>
            </table:table-cell>
            <table:table-cell office:value-type="string">
              <text:p text:style-name="Table_20_Heading_Right">
                              <text:span text:style-name="halfvet">Totaal</text:span></text:p>
            </table:table-cell>
          </table:table-row>
        </table:table-header-rows>
        <table:table-row>
          <table:table-cell office:value-type="string">
            <text:p text:style-name="Table_20_Heading_Left">Frankrijk</text:p>
          </table:table-cell>
          <table:table-cell office:value-type="string">
            <text:p text:style-name="Table_20_Contents_Right">133</text:p>
          </table:table-cell>
          <table:table-cell office:value-type="string">
            <text:p text:style-name="Table_20_Contents_Right">27</text:p>
          </table:table-cell>
          <table:table-cell office:value-type="string">
            <text:p text:style-name="Table_20_Contents_Right">160</text:p>
          </table:table-cell>
        </table:table-row>
        <table:table-row>
          <table:table-cell office:value-type="string">
            <text:p text:style-name="Table_20_Heading_Left">Duitsland</text:p>
          </table:table-cell>
          <table:table-cell office:value-type="string">
            <text:p text:style-name="Table_20_Contents_Right">181</text:p>
          </table:table-cell>
          <table:table-cell office:value-type="string">
            <text:p text:style-name="Table_20_Contents_Right">38</text:p>
          </table:table-cell>
          <table:table-cell office:value-type="string">
            <text:p text:style-name="Table_20_Contents_Right">219</text:p>
          </table:table-cell>
        </table:table-row>
        <table:table-row>
          <table:table-cell office:value-type="string">
            <text:p text:style-name="Table_20_Heading_Left">Italië</text:p>
          </table:table-cell>
          <table:table-cell office:value-type="string">
            <text:p text:style-name="Table_20_Contents_Right">150</text:p>
          </table:table-cell>
          <table:table-cell office:value-type="string">
            <text:p text:style-name="Table_20_Contents_Right">46</text:p>
          </table:table-cell>
          <table:table-cell office:value-type="string">
            <text:p text:style-name="Table_20_Contents_Right">196</text:p>
          </table:table-cell>
        </table:table-row>
        <table:table-row>
          <table:table-cell office:value-type="string">
            <text:p text:style-name="Table_20_Heading_Left">Nederland</text:p>
          </table:table-cell>
          <table:table-cell office:value-type="string">
            <text:p text:style-name="Table_20_Contents_Right">–</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Portugal</text:p>
          </table:table-cell>
          <table:table-cell office:value-type="string">
            <text:p text:style-name="Table_20_Contents_Right">10</text:p>
          </table:table-cell>
          <table:table-cell office:value-type="string">
            <text:p text:style-name="Table_20_Contents_Right">–</text:p>
          </table:table-cell>
          <table:table-cell office:value-type="string">
            <text:p text:style-name="Table_20_Contents_Right">10</text:p>
          </table:table-cell>
        </table:table-row>
        <table:table-row>
          <table:table-cell office:value-type="string">
            <text:p text:style-name="Table_20_Heading_Left">België</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10</text:p>
          </table:table-cell>
        </table:table-row>
        <table:table-row>
          <table:table-cell office:value-type="string">
            <text:p text:style-name="Table_20_Heading_Left">
                              <text:span text:style-name="vet">Totaal</text:span>
                              
                           </text:p>
          </table:table-cell>
          <table:table-cell office:value-type="string">
            <text:p text:style-name="Table_20_Contents_Right">470</text:p>
          </table:table-cell>
          <table:table-cell office:value-type="string">
            <text:p text:style-name="Table_20_Contents_Right">135</text:p>
          </table:table-cell>
          <table:table-cell office:value-type="string">
            <text:p text:style-name="Table_20_Contents_Right">615</text:p>
          </table:table-cell>
        </table:table-row>
      </table:table>
      <text:p/>
      <text:p text:style-name="algemeen">De aantallen toestellen waarover een contract is gesloten en de aantallen die inmiddels zijn geleverd, worden weergegeven
                  in de onderstaande tabel: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3">
              <text:p text:style-name="Table_20_Heading_Center">
                              <text:span text:style-name="halfvet">Gecontracteerd</text:span></text:p>
            </table:table-cell>
            <table:table-cell office:value-type="string" table:number-columns-spanned="3">
              <text:p text:style-name="Table_20_Heading_Center">
                              <text:span text:style-name="halfvet">Geleverd</text:span></text:p>
            </table:table-cell>
          </table:table-row>
        </table:table-header-rows>
        <table:table-row>
          <table:table-cell office:value-type="string"/>
          <table:table-cell office:value-type="string">
            <text:p text:style-name="Table_20_Heading_Right">
                              <text:span text:style-name="halfvet">TTH</text:span></text:p>
          </table:table-cell>
          <table:table-cell office:value-type="string">
            <text:p text:style-name="Table_20_Contents_Right">
                              <text:span text:style-name="halfvet">NFH</text:span></text:p>
          </table:table-cell>
          <table:table-cell office:value-type="string">
            <text:p text:style-name="Table_20_Contents_Right">
                              <text:span text:style-name="halfvet">Totaal</text:span></text:p>
          </table:table-cell>
          <table:table-cell office:value-type="string">
            <text:p text:style-name="Table_20_Contents_Right">
                              <text:span text:style-name="halfvet">TTH</text:span></text:p>
          </table:table-cell>
          <table:table-cell office:value-type="string">
            <text:p text:style-name="Table_20_Contents_Right">
                              <text:span text:style-name="halfvet">NFH</text:span></text:p>
          </table:table-cell>
          <table:table-cell office:value-type="string">
            <text:p text:style-name="Table_20_Contents_Right">
                              <text:span text:style-name="halfvet">Totaal</text:span></text:p>
          </table:table-cell>
        </table:table-row>
        <table:table-row>
          <table:table-cell office:value-type="string">
            <text:p text:style-name="Table_20_Heading_Left">Frankrijk</text:p>
          </table:table-cell>
          <table:table-cell office:value-type="string">
            <text:p text:style-name="Table_20_Heading_Right">34</text:p>
          </table:table-cell>
          <table:table-cell office:value-type="string">
            <text:p text:style-name="Table_20_Contents_Right">27</text:p>
          </table:table-cell>
          <table:table-cell office:value-type="string">
            <text:p text:style-name="Table_20_Contents_Right">61</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Heading_Left">Duitsland</text:p>
          </table:table-cell>
          <table:table-cell office:value-type="string">
            <text:p text:style-name="Table_20_Heading_Right">122</text:p>
          </table:table-cell>
          <table:table-cell office:value-type="string">
            <text:p text:style-name="Table_20_Contents_Right">–</text:p>
          </table:table-cell>
          <table:table-cell office:value-type="string">
            <text:p text:style-name="Table_20_Contents_Right">122</text:p>
          </table:table-cell>
          <table:table-cell office:value-type="string">
            <text:p text:style-name="Table_20_Contents_Right">18</text:p>
          </table:table-cell>
          <table:table-cell office:value-type="string"/>
          <table:table-cell office:value-type="string"/>
        </table:table-row>
        <table:table-row>
          <table:table-cell office:value-type="string">
            <text:p text:style-name="Table_20_Heading_Left">Italië</text:p>
          </table:table-cell>
          <table:table-cell office:value-type="string">
            <text:p text:style-name="Table_20_Heading_Right">70</text:p>
          </table:table-cell>
          <table:table-cell office:value-type="string">
            <text:p text:style-name="Table_20_Contents_Right">46</text:p>
          </table:table-cell>
          <table:table-cell office:value-type="string">
            <text:p text:style-name="Table_20_Contents_Right">116</text:p>
          </table:table-cell>
          <table:table-cell office:value-type="string">
            <text:p text:style-name="Table_20_Contents_Right">12</text:p>
          </table:table-cell>
          <table:table-cell office:value-type="string"/>
          <table:table-cell office:value-type="string"/>
        </table:table-row>
        <table:table-row>
          <table:table-cell office:value-type="string">
            <text:p text:style-name="Table_20_Heading_Left">Nederland</text:p>
          </table:table-cell>
          <table:table-cell office:value-type="string">
            <text:p text:style-name="Table_20_Heading_Right">–</text:p>
          </table:table-cell>
          <table:table-cell office:value-type="string">
            <text:p text:style-name="Table_20_Contents_Right">20</text:p>
          </table:table-cell>
          <table:table-cell office:value-type="string">
            <text:p text:style-name="Table_20_Contents_Right">20</text:p>
          </table:table-cell>
          <table:table-cell office:value-type="string"/>
          <table:table-cell office:value-type="string">
            <text:p text:style-name="Table_20_Contents_Right">3</text:p>
          </table:table-cell>
          <table:table-cell office:value-type="string"/>
        </table:table-row>
        <table:table-row>
          <table:table-cell office:value-type="string">
            <text:p text:style-name="Table_20_Heading_Left">Portugal</text:p>
          </table:table-cell>
          <table:table-cell office:value-type="string">
            <text:p text:style-name="Table_20_Heading_Right">10</text:p>
          </table:table-cell>
          <table:table-cell office:value-type="string">
            <text:p text:style-name="Table_20_Contents_Right">–</text:p>
          </table:table-cell>
          <table:table-cell office:value-type="string">
            <text:p text:style-name="Table_20_Contents_Right">10</text:p>
          </table:table-cell>
          <table:table-cell office:value-type="string"/>
          <table:table-cell office:value-type="string"/>
          <table:table-cell office:value-type="string"/>
        </table:table-row>
        <table:table-row>
          <table:table-cell office:value-type="string">
            <text:p text:style-name="Table_20_Heading_Left">België</text:p>
          </table:table-cell>
          <table:table-cell office:value-type="string">
            <text:p text:style-name="Table_20_Heading_Right">4</text:p>
          </table:table-cell>
          <table:table-cell office:value-type="string">
            <text:p text:style-name="Table_20_Contents_Right">4</text:p>
          </table:table-cell>
          <table:table-cell office:value-type="string">
            <text:p text:style-name="Table_20_Contents_Right">8</text:p>
          </table:table-cell>
          <table:table-cell office:value-type="string"/>
          <table:table-cell office:value-type="string"/>
          <table:table-cell office:value-type="string"/>
        </table:table-row>
        <table:table-row>
          <table:table-cell office:value-type="string">
            <text:p text:style-name="Table_20_Heading_Left">
                              <text:span text:style-name="halfvet">Subtotaal</text:span></text:p>
            <text:p text:style-name="Table_20_Heading_Left">
                              <text:span text:style-name="halfvet">NAHEMO</text:span></text:p>
          </table:table-cell>
          <table:table-cell office:value-type="string">
            <text:p text:style-name="Table_20_Heading_Right">240</text:p>
          </table:table-cell>
          <table:table-cell office:value-type="string">
            <text:p text:style-name="Table_20_Contents_Right">97</text:p>
          </table:table-cell>
          <table:table-cell office:value-type="string">
            <text:p text:style-name="Table_20_Contents_Right">337</text:p>
          </table:table-cell>
          <table:table-cell office:value-type="string"/>
          <table:table-cell office:value-type="string"/>
          <table:table-cell office:value-type="string"/>
        </table:table-row>
        <table:table-row>
          <table:table-cell office:value-type="string">
            <text:p text:style-name="Table_20_Heading_Left">Noorwegen</text:p>
          </table:table-cell>
          <table:table-cell office:value-type="string"/>
          <table:table-cell office:value-type="string">
            <text:p text:style-name="Table_20_Contents_Right">14</text:p>
          </table:table-cell>
          <table:table-cell office:value-type="string"/>
          <table:table-cell office:value-type="string"/>
          <table:table-cell office:value-type="string"/>
          <table:table-cell office:value-type="string"/>
        </table:table-row>
        <table:table-row>
          <table:table-cell office:value-type="string">
            <text:p text:style-name="Table_20_Heading_Left">Finland</text:p>
          </table:table-cell>
          <table:table-cell office:value-type="string">
            <text:p text:style-name="Table_20_Heading_Right">20</text:p>
          </table:table-cell>
          <table:table-cell office:value-type="string"/>
          <table:table-cell office:value-type="string"/>
          <table:table-cell office:value-type="string">
            <text:p text:style-name="Table_20_Contents_Right">9</text:p>
          </table:table-cell>
          <table:table-cell office:value-type="string"/>
          <table:table-cell office:value-type="string"/>
        </table:table-row>
        <table:table-row>
          <table:table-cell office:value-type="string">
            <text:p text:style-name="Table_20_Heading_Left">Zweden</text:p>
          </table:table-cell>
          <table:table-cell office:value-type="string">
            <text:p text:style-name="Table_20_Heading_Right">18</text:p>
          </table:table-cell>
          <table:table-cell office:value-type="string"/>
          <table:table-cell office:value-type="string"/>
          <table:table-cell office:value-type="string">
            <text:p text:style-name="Table_20_Contents_Right">6</text:p>
          </table:table-cell>
          <table:table-cell office:value-type="string"/>
          <table:table-cell office:value-type="string"/>
        </table:table-row>
        <table:table-row>
          <table:table-cell office:value-type="string">
            <text:p text:style-name="Table_20_Heading_Left">Spanje*</text:p>
          </table:table-cell>
          <table:table-cell office:value-type="string">
            <text:p text:style-name="Table_20_Heading_Right">4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riekenland*</text:p>
          </table:table-cell>
          <table:table-cell office:value-type="string">
            <text:p text:style-name="Table_20_Heading_Right">2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an*</text:p>
          </table:table-cell>
          <table:table-cell office:value-type="string">
            <text:p text:style-name="Table_20_Heading_Right">20 </text:p>
          </table:table-cell>
          <table:table-cell office:value-type="string"/>
          <table:table-cell office:value-type="string"/>
          <table:table-cell office:value-type="string">
            <text:p text:style-name="Table_20_Contents_Right">4</text:p>
          </table:table-cell>
          <table:table-cell office:value-type="string"/>
          <table:table-cell office:value-type="string"/>
        </table:table-row>
        <table:table-row>
          <table:table-cell office:value-type="string">
            <text:p text:style-name="Table_20_Heading_Left">Australië</text:p>
          </table:table-cell>
          <table:table-cell office:value-type="string">
            <text:p text:style-name="Table_20_Heading_Right">46  </text:p>
          </table:table-cell>
          <table:table-cell office:value-type="string"/>
          <table:table-cell office:value-type="string"/>
          <table:table-cell office:value-type="string">
            <text:p text:style-name="Table_20_Contents_Right">13</text:p>
          </table:table-cell>
          <table:table-cell office:value-type="string"/>
          <table:table-cell office:value-type="string"/>
        </table:table-row>
        <table:table-row>
          <table:table-cell office:value-type="string">
            <text:p text:style-name="Table_20_Heading_Left">Nieuw Zeeland*</text:p>
          </table:table-cell>
          <table:table-cell office:value-type="string">
            <text:p text:style-name="Table_20_Heading_Right">9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text:span></text:p>
            <text:p text:style-name="Table_20_Heading_Left">
                              <text:span text:style-name="halfvet">NH-90</text:span></text:p>
          </table:table-cell>
          <table:table-cell office:value-type="string">
            <text:p text:style-name="Table_20_Heading_Right">418</text:p>
          </table:table-cell>
          <table:table-cell office:value-type="string">
            <text:p text:style-name="Table_20_Contents_Right">111</text:p>
          </table:table-cell>
          <table:table-cell office:value-type="string">
            <text:p text:style-name="Table_20_Contents_Right">529</text:p>
          </table:table-cell>
          <table:table-cell office:value-type="string">
            <text:p text:style-name="Table_20_Contents_Right">62</text:p>
          </table:table-cell>
          <table:table-cell office:value-type="string">
            <text:p text:style-name="Table_20_Contents_Right">6</text:p>
          </table:table-cell>
          <table:table-cell office:value-type="string">
            <text:p text:style-name="Table_20_Contents_Right">68</text:p>
          </table:table-cell>
        </table:table-row>
      </table:table>
      <text:p/>
      <text:p text:style-name="bron">* Deze landen zijn momenteel nog geen lid van de NH-90 <text:span text:style-name="cur">Community</text:span>. Spanje en Nieuw-Zeeland hebben een verzoek gedaan om zich te kunnen aansluiten.
                  </text:p>
      <text:p text:style-name="alineagroep">8</text:p>
      <text:p text:style-name="alineagroep.end">
                     <text:span text:style-name="cur">Kunnen de ontwikkelingskosten van de NH-90 waar Nederland aan heeft bijgedragen op termijn worden terugverdiend (bijvoorbeeld
                        uit royalty’s)? Zo ja, welke afspraken zijn hierover gemaakt? Zo nee, waarom niet?</text:span>
                     
                  </text:p>
      <text:p text:style-name="algemeen">In het contract is een regeling voor <text:span text:style-name="cur">royalty’s</text:span> opgenomen en hiermee kan een deel van de ontwikkelingskosten worden terugverdiend. De NAHEMO-landen zullen echter geen <text:span text:style-name="cur">royalty’s </text:span>ontvangen over de verkoop van de eerste 300 toestellen aan landen die geen deel uitmaken van de NAHEMO. Deze helikopters zijn
                  uitgezonderd van de <text:span text:style-name="cur">royalty</text:span>-regeling ter compensatie van de ontwikkelingskosten die <text:span text:style-name="cur">NHindustries</text:span> voor haar rekening heeft genomen.
               </text:p>
      <text:p text:style-name="alineagroep">9</text:p>
      <text:p text:style-name="alineagroep.end">
                     <text:span text:style-name="cur">Waarom is, in lijn met de brief van 22 januari 2010, er niet voor gekozen om cijfers over de ontwikkeling van het projectbudget
                        (1999-heden) en de kwalitatieve beschouwing over risico's in het openbare deel van de jaarrapportage op te nemen?</text:span>
                     
                  </text:p>
      <text:p text:style-name="algemeen">Het uitgangspunt van het Defensie Materieelproces (DMP) is om bij de informatievoorziening aan de Kamer de financiële informatie
                  zoveel mogelijk openbaar te maken. Alleen wanneer operationele belangen in het geding zijn of wanneer de commerciële belangen
                  van Defensie kunnen worden geschaad, zal Defensie informatie verstrekken op vertrouwelijke basis. Dit zal dan worden beargumenteerd
                  in de openbare brief. Hierover is de Kamer geïnformeerd met de brief over de verbeteringen van het DMP van 7 juli 2010 (Kamerstuk
                  32 123 X, nr. 135).
               </text:p>
      <text:p text:style-name="algemeen">In de tiende jaarrapportage worden de financiële ontwikkelingen in het openbare deel beschreven. Het betreft de aanpassing
                  van het prijspeil, de toevoeging van het project <text:span text:style-name="cur">Initial In Service Support</text:span> (IISS), de verwerving van een extra functionaliteit voor de <text:span text:style-name="cur">Interactieve Electronical Technical Publications (IETP’s),</text:span> de BTW-vrijstelling en de extra kosten voor de vliegsimulator. Daarnaast worden in het openbare deel de risico’s benoemd.
                  De omvang van de deelbudgetten en de beheersmaatregelen ten aanzien van de risico’s zijn daarentegen opgenomen in de commercieel
                  vertrouwelijke bijlage, omdat openbaarmaking de onderhandelingspositie van Defensie nadelig kan beïnvloeden.
               </text:p>
      <text:p text:style-name="algemeen">In de brief van 22 januari 2010 (Kamerstuk 25 928, nr. 40) is in aanvulling op de negende jaarrapportage een algemene beschrijving gegeven van de deelbudgetten. Deze beschrijving
                  van de deelbudgetten is nog steeds geldig. Verder bevat de brief van 22 januari 2010 een beschrijving van de significante
                  risico’s. Eenzelfde beschrijving is opgenomen in het openbare deel van de tiende jaarrapportage.
               </text:p>
      <text:p text:style-name="alineagroep">10</text:p>
      <text:p text:style-name="alineagroep.end">
                     <text:span text:style-name="cur">Kunt u – zoals bijvoorbeeld ook gebeurt bij de projecten HSL-Zuid en Betuweroute – de Kamer niet alleen kwalitatief maar ook
                        kwantitatief (vertrouwelijk) informeren over risico's en risicoreservering, ofwel inzicht geven in de omvang van de bandbreedtes
                        van de verwachte risico's in relatie tot de omvang van de risicoreservering?</text:span>
                     
                  </text:p>
      <text:p text:style-name="algemeen">De risicoanalyse wordt uitgevoerd op grond van de ontwikkelingen ten aanzien van tijd, geld en product. Deze ontwikkelingen
                  kunnen niet los van elkaar worden gezien en de factoren product en tijd kunnen moeilijk worden uitgedrukt in geld. Ten tijde
                  van het opstellen van de jaarrapportage worden de risico’s integraal door Defensie beoordeeld en afgewogen tegen de risicovoorziening
                  van het project.
               </text:p>
      <text:p text:style-name="alineagroep">14,15 en 44</text:p>
      <text:p text:style-name="alineagroep">
                     <text:span text:style-name="cur">Op welke wijze wordt door de andere in het NH-90 project deelnemende landen de vertraging in de aflevering van de NH-90 toestellen
                        ondervangen?</text:span>
                     
                  </text:p>
      <text:p text:style-name="alineagroep">
                     <text:span text:style-name="cur">Zijn er landen die wel op tijd hun orders geleverd krijgen?</text:span>
                     
                  </text:p>
      <text:p text:style-name="alineagroep.end">
                     <text:span text:style-name="cur">Is het u bekend of bestellingen van andere landen ook zijn vertraagd? Zo nee, wordt dit in NAHEMO-verband niet gecoördineerd?
                        Zo ja, kunt u daar een overzicht van geven?</text:span>
                     
                  </text:p>
      <text:p text:style-name="algemeen">Alle NAHEMO-landen kampen met een vertraging bij de levering van de helikopters. De leveringsschema’s van de verschillende
                  landen worden voortdurend door <text:span text:style-name="cur">NHIndustries</text:span> op elkaar afgestemd. Hierdoor, en omdat de contracten per land verschillen, is er geen volledig overzicht beschikbaar van
                  de vertragingen.
               </text:p>
      <text:p text:style-name="algemeen">Er zijn meerdere mogelijkheden voor het omgaan met vertragingen. Er zijn landen waar de taken die waren voorzien voor de NH-90
                  zijn overgenomen door helikopters van een ander type. Daarnaast zijn er landen die een beperking bij de taakuitvoering door
                  de NH-90 hebben geaccepteerd.
               </text:p>
      <text:p text:style-name="alineagroep">16 t/m 18</text:p>
      <text:p text:style-name="alineagroep">
                     <text:span text:style-name="cur">Kunt u een actueel overzicht geven van de verhoudingen van het werkaandeel en de af te nemen toestellen conform de tabel uit
                        1999 (TK </text:span>
                     
                        <text:span text:style-name="cur">25 928, nr. 3</text:span><text:span text:style-name="cur">)?</text:span>
                     
                  </text:p>
      <text:p text:style-name="alineagroep">
                     <text:span text:style-name="cur">Kan een dergelijke tabel (zoals die in 1999 aan de Kamer is gepresenteerd) voortaan standaard in de jaarrapportage worden
                        opgenomen?</text:span>
                     
                  </text:p>
      <text:p text:style-name="alineagroep.end">
                     <text:span text:style-name="cur">Kunt u uiteenzetten welke bedragen er gemoeid zijn met de verdeling van het werkaandeel over de deelnemende landen?</text:span>
                     
                  </text:p>
      <text:p text:style-name="algemeen">De onderstaande tabel geeft de huidige verdeling weer van het werkaandeel tussen de industrieën van de verschillende NAHEMO-landen.
                  Een tabel met de verdeling van het werkaandeel zal voortaan in de jaarrapportage worden opgenom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Land en voorgenomen afname aantal toestellen</text:p>
            </table:table-cell>
            <table:table-cell office:value-type="string">
              <text:p text:style-name="Table_20_Heading_Right">Voorgenomen afname</text:p>
              <text:p text:style-name="Table_20_Heading_Right">(percentage van totaal aantal toestellen)</text:p>
            </table:table-cell>
            <table:table-cell office:value-type="string">
              <text:p text:style-name="Table_20_Heading_Right">Aanvankelijk afgesproken werkaandeel</text:p>
              <text:p text:style-name="Table_20_Heading_Right">(in %)</text:p>
            </table:table-cell>
            <table:table-cell office:value-type="string">
              <text:p text:style-name="Table_20_Heading_Right">Huidig werk-aandeel</text:p>
              <text:p text:style-name="Table_20_Heading_Right">(in %)</text:p>
            </table:table-cell>
            <table:table-cell office:value-type="string">
              <text:p text:style-name="Table_20_Heading_Right">Huidig werk-aandeel</text:p>
              <text:p text:style-name="Table_20_Heading_Right">€ miljoen</text:p>
            </table:table-cell>
          </table:table-row>
        </table:table-header-rows>
        <table:table-row>
          <table:table-cell office:value-type="string">
            <text:p text:style-name="Table_20_Contents_Left">Frankrijk</text:p>
            <text:p text:style-name="Table_20_Contents_Left">160</text:p>
          </table:table-cell>
          <table:table-cell office:value-type="string">
            <text:p text:style-name="Table_20_Contents_Right">26,45</text:p>
          </table:table-cell>
          <table:table-cell office:value-type="string">
            <text:p text:style-name="Table_20_Contents_Right">30,85</text:p>
          </table:table-cell>
          <table:table-cell office:value-type="string">
            <text:p text:style-name="Table_20_Contents_Right">37,05</text:p>
          </table:table-cell>
          <table:table-cell office:value-type="string">
            <text:p text:style-name="Table_20_Contents_Right">3 822</text:p>
          </table:table-cell>
        </table:table-row>
        <table:table-row>
          <table:table-cell office:value-type="string">
            <text:p text:style-name="Table_20_Contents_Left">Duitsland</text:p>
            <text:p text:style-name="Table_20_Contents_Left">219</text:p>
          </table:table-cell>
          <table:table-cell office:value-type="string">
            <text:p text:style-name="Table_20_Contents_Right">36,20</text:p>
          </table:table-cell>
          <table:table-cell office:value-type="string">
            <text:p text:style-name="Table_20_Contents_Right">30,85</text:p>
          </table:table-cell>
          <table:table-cell office:value-type="string">
            <text:p text:style-name="Table_20_Contents_Right">28,12</text:p>
          </table:table-cell>
          <table:table-cell office:value-type="string">
            <text:p text:style-name="Table_20_Contents_Right">2 900</text:p>
          </table:table-cell>
        </table:table-row>
        <table:table-row>
          <table:table-cell office:value-type="string">
            <text:p text:style-name="Table_20_Contents_Left">Italië</text:p>
            <text:p text:style-name="Table_20_Contents_Left">196</text:p>
          </table:table-cell>
          <table:table-cell office:value-type="string">
            <text:p text:style-name="Table_20_Contents_Right">32,40</text:p>
          </table:table-cell>
          <table:table-cell office:value-type="string">
            <text:p text:style-name="Table_20_Contents_Right">31,60</text:p>
          </table:table-cell>
          <table:table-cell office:value-type="string">
            <text:p text:style-name="Table_20_Contents_Right">29,22</text:p>
          </table:table-cell>
          <table:table-cell office:value-type="string">
            <text:p text:style-name="Table_20_Contents_Right">3 014</text:p>
          </table:table-cell>
        </table:table-row>
        <table:table-row>
          <table:table-cell office:value-type="string">
            <text:p text:style-name="Table_20_Contents_Left">Nederland</text:p>
            <text:p text:style-name="Table_20_Contents_Left">20</text:p>
          </table:table-cell>
          <table:table-cell office:value-type="string">
            <text:p text:style-name="Table_20_Contents_Right">3,31</text:p>
          </table:table-cell>
          <table:table-cell office:value-type="string">
            <text:p text:style-name="Table_20_Contents_Right">5,50</text:p>
          </table:table-cell>
          <table:table-cell office:value-type="string">
            <text:p text:style-name="Table_20_Contents_Right">4,40</text:p>
          </table:table-cell>
          <table:table-cell office:value-type="string">
            <text:p text:style-name="Table_20_Contents_Right">454</text:p>
          </table:table-cell>
        </table:table-row>
        <table:table-row>
          <table:table-cell office:value-type="string">
            <text:p text:style-name="Table_20_Contents_Left">Portugal</text:p>
            <text:p text:style-name="Table_20_Contents_Left">10</text:p>
          </table:table-cell>
          <table:table-cell office:value-type="string">
            <text:p text:style-name="Table_20_Contents_Right">1,65</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4</text:p>
          </table:table-cell>
        </table:table-row>
        <table:table-row>
          <table:table-cell office:value-type="string">
            <text:p text:style-name="Table_20_Contents_Left">Totaal</text:p>
            <text:p text:style-name="Table_20_Contents_Left">605*</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 314</text:p>
          </table:table-cell>
        </table:table-row>
      </table:table>
      <text:p/>
      <text:p text:style-name="bron">*Dit aantal verschilt (10 stuks) van het totaal in het antwoord op vraag 7 omdat België geen werkaandeel heeft.</text:p>
      <text:p text:style-name="alineagroep">19 en 20</text:p>
      <text:p text:style-name="alineagroep">
                     <text:span text:style-name="cur">Hebben de vertragingen binnen het NH-90 project geleid tot de noodzaak een externe commerciële partij in te huren? Zo ja,
                        voor welke taken en gedurende welke periode? Welke kosten zijn hier aan verbonden?</text:span>
                     
                  </text:p>
      <text:p text:style-name="alineagroep.end">
                     <text:span text:style-name="cur">Zijn de kosten voor eventuele inhuur van een externe, commerciële partij meegerekend in de budgettaire overschrijdingen zoals
                        weergegeven in de tiende jaarrapportage project NH-90? Zo nee, waarom niet?</text:span>
                     
                  </text:p>
      <text:p text:style-name="algemeen">Zoals gesteld in het antwoord op vraag 1 hebben de vertragingen ook geleid tot extra kosten voor uitbesteding. Met het levensduurverlengende
                  onderhoud van de Lynx is een bedrag gemoeid van € 5,2 miljoen. Daarnaast is Defensie voornemens om de uitvoering van <text:span text:style-name="cur">Search and Rescue</text:span>-taken bij nacht in de periode van midden 2011 tot 2013 uit te besteden. Het verwervingstraject van de uitbesteding is nog
                  gaande, waardoor de kosten hiervan nog niet duidelijk zijn. De uiteindelijke kosten zullen worden verrekend via het boetebeding.
               </text:p>
      <text:p text:style-name="alineagroep">21, 23, 25, 29, 30 en 33</text:p>
      <text:p text:style-name="alineagroep">
                     <text:span text:style-name="cur">Zal het project NH-90 directe gevolgen of indirecte gevolgen ondervinden van de aangekondigde bezuinigingen bij Defensie?
                        Zo ja, welke?</text:span>
                     
                  </text:p>
      <text:p text:style-name="alineagroep">
                     <text:span text:style-name="cur">Wordt overwogen om af te zien van de aanschaf van de acht TNFH's, nu er na vijf jaar onderhandelen met NHIndustries nog steeds
                        geen overeenstemming is over de prijs en de kosten van de TNFH nadrukkelijk als een risico worden gezien? Worden alternatieve
                        helikoptertypen overwogen?</text:span>
                     
                  </text:p>
      <text:p text:style-name="alineagroep">
                     <text:span text:style-name="cur">Is inmiddels duidelijk of het aanbod van NHIndustries voldoet aan de eigen van Defensie? Zo nee, wat zijn de alternatieven?</text:span>
                     
                  </text:p>
      <text:p text:style-name="alineagroep">
                     <text:span text:style-name="cur">Is het denkbaar dat NHIndustries blijft komen met «hoge offertes» en daarmee de facto blijft vasthouden aan het oorspronkelijke
                        contract? Zo ja, wat zouden dan de gevolgen zijn voor het project? Zo nee, hoe kan Nederland uiteindelijk deze impasse doorbreken?</text:span>
                     
                  </text:p>
      <text:p text:style-name="alineagroep">
                     <text:span text:style-name="cur">Wat moet in dit verband concreet worden verstaan onder een offerte die «hoog» is?</text:span>
                     
                  </text:p>
      <text:p text:style-name="alineagroep.end">
                     <text:span text:style-name="cur">Wat bedoelt u precies met het onderzoeken van «alternatieven om in de behoefte te kunnen voorzien»? Impliceert dit, dat net
                        als bij andere materieelprojecten die in het kader van de beleidsbrief worden bekeken, ook buiten het contract gekeken wordt
                        naar alternatieven en de oorspronkelijke behoeftestelling van 20 helikopters kan worden aangepast?</text:span>
                     
                  </text:p>
      <text:p text:style-name="algemeen">De aangekondigde bezuinigingen kunnen gevolgen hebben voor het helikopterproject NH-90. De offerte voor de TNFH is ruim twee
                  maal hoger dan aanvankelijk was voorzien. Het is voor Defensie niet haalbaar om de TNFH tegen deze prijs te verwerven. Daarnaast
                  wordt de verwerving van helikopters van een ander type dan de NH-90 in dit stadium van het project niet overwogen omdat dit
                  zou leiden tot een aanzienlijke overschrijding van het budget. Hierover is de Kamer eerder geïnformeerd met de antwoorden op de schriftelijke vragen over het
                  Materieel Projectenoverzicht 2010 (4 november 2010, Kamerstuk 22 830 nr. 87). De alternatieven om in de behoefte te voorzien worden momenteel uitgewerkt. Over de resultaten hiervan zal ik de Kamer
                  in het voorjaar informeren.
               </text:p>
      <text:p text:style-name="alineagroep">22</text:p>
      <text:p text:style-name="alineagroep.end">
                     <text:span text:style-name="cur">Wat zullen op basis van de huidige inzichten naar verwachting de jaarlijkse structurele exploitatiekosten (beheer en onderhoud)
                        zijn voor de twintig NH-90's (NFH's, respectievelijk de TNFH's)? In hoeverre vormt stijging van deze kosten een risico?</text:span>
                     
                  </text:p>
      <text:p text:style-name="algemeen">Naar verwachting is met de kosten van de materiële exploitatie voor de twintig NH-90 toestellen een bedrag gemoeid tussen
                  de € 20 miljoen en € 25 miljoen per jaar. Op grond van nader onderzoek en de eerste ervaringen met het gebruik van de MOC-toestellen
                  kan deze schatting nog wijzigen. Het risico dat deze kosten hoger zullen uitvallen wordt als gemiddeld beschouwd.
               </text:p>
      <text:p text:style-name="alineagroep">26 en 32</text:p>
      <text:p text:style-name="alineagroep">
                     <text:span text:style-name="cur">Wat zijn uw ervaringen met de aan Nederland geleverde MOC-helikopters? Wat zijn de eisen die u hieraan gesteld heeft? Voldoen
                        de MOC-helikopters aan de eisen?</text:span>
                     
                  </text:p>
      <text:p text:style-name="alineagroep.end">
                     <text:span text:style-name="vetcur">Wanneer zal Defensie klaar zijn met de evaluatie van de eerste en tweede MOC-helikopters op grond van de eerste ervaringen?</text:span>
                     
                  </text:p>
      <text:p text:style-name="algemeen">Voor de operationele ingebruikname van de <text:span text:style-name="cur">Meaningful Operational Capable </text:span>(MOC-)configuratie van de NH-90 is vereist dat de helikopter de<text:span text:style-name="cur"> Search and Rescue</text:span>-taken en kustwachttaken kan uitvoeren en dat het toestel gebruikt kan worden voor opleiding en training.
               </text:p>
      <text:p text:style-name="algemeen">De MOC-configuratie voldoet momenteel nog niet volledig aan deze eisen. Uit de eerste ervaringen met de helikopter is echter
                  gebleken dat de planning voor het overnemen van de genoemde operationele taken nog steeds haalbaar is. Daarnaast zullen de
                  openstaande restpunten die bij de acceptatie van de MOC-helikopter zijn geconstateerd, naar verwachting tijdig worden verbeterd.
                  Ten slotte zullen de tekortkomingen die bij het gebruik van de MOC-configuratie naar voren komen in overeenstemming met het
                  contract, op grond van een plan van aanpak, worden hersteld.
               </text:p>
      <text:p text:style-name="algemeen">Defensie heeft ook een plan van aanpak opgesteld voor de evaluatie van de uitvoering van de operationele taken door de MOC-helikopters.
                  Naar verwachting wordt deze evaluatie midden 2011 voltooid.
               </text:p>
      <text:p text:style-name="alineagroep">27</text:p>
      <text:p text:style-name="alineagroep.end">
                     <text:span text:style-name="cur">Wat is de reden dat er al sinds 2006 wordt onderhandeld over een ogenschijnlijk eenvoudig contractaanpassing?</text:span>
                     
                  </text:p>
      <text:p text:style-name="algemeen">De aanpassing van het contract betreft de verwervingsvoorbereiding van de TNFH, de transportversie van de NFH. Dit complexe
                  wapensysteem wordt in internationaal verband ontwikkeld, waardoor de onderhandelingen over de contractaanpassing in het verleden
                  moeizaam zijn verlopen. Hiervoor bestaan verschillende redenen. Zoals uiteengezet in het antwoord op vraag 21 was de offerte
                  van <text:span text:style-name="cur">NHIndustries</text:span> aanzienlijk hoger dan het beschikbare budget. Daarnaast bestond verschil van inzicht over de inbouw van <text:span text:style-name="cur">Piloting Forward Looking Infra Red</text:span> (FLIR-)apparatuur en was het lange tijd onduidelijk of de aangeboden helikopter zou voldoen aan de eisen van Defensie. Ten
                  slotte verliepen de onderhandelingen langzaam doordat tot voor kort veel aandacht is besteed aan het terugdringen van vertragingen
                  bij de productie, en daardoor minder aandacht is besteed aan de contractaanpassing.
               </text:p>
      <text:p text:style-name="alineagroep">28</text:p>
      <text:p text:style-name="alineagroep.end">
                     <text:span text:style-name="cur">Wat waren de financiële gevolgen van aanpassing van het contract op 21 april 2010?</text:span>
                     
                  </text:p>
      <text:p text:style-name="algemeen">De aanpassing van het contract op 21 april 2010 heeft geleid tot een wijziging van het boetebeding. Hierdoor kan een deel
                  van de boete worden gebruikt ten behoeve van de radarverbetering. De aanpassing van het contract heeft niet geleid tot een
                  wijziging van het contractbedrag.
               </text:p>
      <text:p text:style-name="alineagroep">31</text:p>
      <text:p text:style-name="alineagroep.end">
                     <text:span text:style-name="cur">Zijn de kosten van de herstelmaatregelen die nodig waren vanwege het verhoogde gewicht nu volledig betaald door de fabrikant?</text:span>
                     
                  </text:p>
      <text:p text:style-name="algemeen">De herstelmaatregelen maken deel uit van de ontwikkeling van de uiteindelijke configuratie door <text:span text:style-name="cur">NHIndustries.</text:span> Hiermee gaan voor Nederland geen extra kosten gepaard.
               </text:p>
      <text:p text:style-name="alineagroep">34</text:p>
      <text:p text:style-name="alineagroep.end">
                     <text:span text:style-name="cur">Hebben de afspraken over radarverbetering geleid tot extra kosten? Zo ja, wie betaalt deze?</text:span>
                     
                  </text:p>
      <text:p text:style-name="algemeen">De afspraken over de radarverbetering zijn vastgelegd in de zogenoemde <text:span text:style-name="cur">Agreement Letter</text:span>
                  <text:span text:style-name="cur">NFH</text:span> (ALN). Het betreft internationale afspraken waarbij een deel van de kosten zal worden gedragen door de industrie en een deel
                  door de NAHEMO-landen. Het Nederlandse aandeel zal worden verrekend via het boetebeding.
               </text:p>
      <text:p text:style-name="alineagroep">35</text:p>
      <text:p text:style-name="alineagroep.end">
                     <text:span text:style-name="cur">In hoeverre wordt bij de acceptatie en introductie van de MOC-helikopters samengewerkt met luchtmachtpersoneel? Zijn hier
                        verbeteringen mogelijk, zodat mogelijk veel geld en tijd bespaard wordt?</text:span>
                     
                  </text:p>
      <text:p text:style-name="algemeen">Bij het helikopterproject NH-90 wordt samengewerkt door het Defensie Helikopter Commando, de staf van het Commando luchtstrijdkrachten
                  en medewerkers van de Defensie Materieel Organisatie.
               </text:p>
      <text:p text:style-name="alineagroep">36</text:p>
      <text:p text:style-name="alineagroep.end">
                     <text:span text:style-name="cur">Wat zijn de extra kosten die gepaard gaan met het door Nederland zelf moeten uitvoeren van acceptatie en certificering van
                        de MOC-helikopters?</text:span>
                     
                  </text:p>
      <text:p text:style-name="algemeen">De certificering en acceptatie van de MOC-helikopter wordt uitgevoerd in NAHEMO-verband. Op grond van internationale afspraken
                  neemt Nederland hieraan deel met een team van enkele medewerkers. Met deze werkzaamheden zijn geen extra kosten gemoeid.
               </text:p>
      <text:p text:style-name="alineagroep">37</text:p>
      <text:p text:style-name="alineagroep.end">
                     <text:span text:style-name="cur">Er werden door de loop van het gehele aanlooptraject van de NH-90 geen  capaciteitsproblemen voorzien om de SAR taak te blijven
                        uitvoeren met de Lynx en parallel daaraan de NH-90 in te faseren. Toch werd onlangs bekend gemaakt dat Defensie op zoek is
                        naar commerciële partijen om nachtelijke SAR-vluchten uit te voeren. Welke oorzaken liggen ten grondslag aan het uitbesteden
                        van de SAR taak? Wat betekent het tijdelijk uitbesteden van de SAR-taak voor het voorzien in voldoende aantallen goed opgeleide
                        maritieme helikoptervliegers? Wanneer verwacht u dat de NH-90 volledig kan voldoen aan het vereiste aantal nachtvluchten?</text:span>
                     
                  </text:p>
      <text:p text:style-name="algemeen">Bij de uitwerking van het plan voor de introductie van de NH-90 is een aantal alternatieven voor de transitie onderzocht. Bij
                  de introductie wordt gestreefd naar een zo snel mogelijke volledige inzetbaarheid van de NH-90 waarbij het defensiepersoneel
                  in een relatief korte transitieperiode wordt opgeleid. Tijdens deze transitieperiode is er onvoldoende personeel beschikbaar
                  voor de uitvoering van de SAR-taken met de Lynx-helikopter. Overdag worden de SAR-taken uitgevoerd door de AB-412. Het is
                  echter gebleken dat de AB-412 niet volledig geschikt is voor de uitvoering van deze taken bij nacht. Daarom zullen de SAR-taken
                  bij nacht tijdelijk worden uitbesteed. Naar verwachting is de NH-90 vanaf februari 2012 beschikbaar voor de gedeeltelijke
                  uitvoering van de SAR-taken bij nacht. Na de uitfasering van de AB-412, naar verwachting midden 2013, zullen alle SAR-taken
                  door de NH-90 helikopter worden uitgevoerd.
               </text:p>
      <text:p text:style-name="alineagroep">38 en 41</text:p>
      <text:p text:style-name="alineagroep">
                     <text:span text:style-name="cur">Welke beperkingen zijn er voor de Nederlandse inzet van de NH-90 zolang er nog geen FOC-helikopters zijn?</text:span>
                     
                  </text:p>
      <text:p text:style-name="alineagroep.end">
                     <text:span text:style-name="cur">Wat zijn de belangrijkste operationele verschillen tussen de MOC en de FOC-configuratie?</text:span>
                     
                  </text:p>
      <text:p text:style-name="algemeen">De NFH MOC-helikopter is in tegenstelling tot de NFH FOC-helikopter niet gekwalificeerd en gecertificeerd voor de uitvoering
                  van alle operationele taken van de Lynx-helikopter. Zo kan de MOC-helikopter nog niet functioneren als een volledig geïntegreerd
                  onderdeel van schepen en kan de MOC-helikopter niet worden ingezet als boordhelikopter bij een crisisbeheersingsoperatie.
               </text:p>
      <text:p text:style-name="alineagroep">39</text:p>
      <text:p text:style-name="alineagroep.end">
                     <text:span text:style-name="cur">Heeft het feit dat de fabrikant niet tijdig FOC-helikopters kon leveren nog tot schadeclaims van kopers (al dan niet in NAHEMO-verband)
                        geleid?</text:span>
                     
                  </text:p>
      <text:p text:style-name="algemeen">Net als Nederland hebben ook andere NAHEMO-landen bij een vertraging van de levering van de FOC-helikopter een beroep kunnen
                  doen op het contractueel vastgelegde boetebeding. Van de landen buiten het NAHEMO-verband is niet bekend of een boetebeding
                  deel uitmaakt van het contract.
               </text:p>
      <text:p text:style-name="alineagroep">40</text:p>
      <text:p text:style-name="alineagroep.end">
                     <text:span text:style-name="cur">Maakt de extra vertraging van het beschikbaar komen van de FOC-variant alsnog levensverlengend onderhoud van de Lynx noodzakelijk?</text:span>
                     
                  </text:p>
      <text:p text:style-name="algemeen">Nee.</text:p>
      <text:p text:style-name="alineagroep">42</text:p>
      <text:p text:style-name="alineagroep.end">
                     <text:span text:style-name="cur">Wat zijn de meerkosten voor de voorziening van fastroping in de FOC-versie?</text:span>
                     
                  </text:p>
      <text:p text:style-name="algemeen">De voorziening voor <text:span text:style-name="cur">fast-roping </text:span>maakt deel uit van de voorziene verwerving van de NH-90. Hiermee zijn geen extra kosten gemoeid.
               </text:p>
      <text:p text:style-name="alineagroep">43</text:p>
      <text:p text:style-name="alineagroep.end">
                     <text:span text:style-name="cur">Is deze voorziening iets dat Nederland als enige laat inbouwen of zijn er meer partners die hiervoor hebben gekozen?</text:span>
                     
                  </text:p>
      <text:p text:style-name="algemeen">Alle NAHEMO-landen hebben gekozen voor de inbouw van een voorziening voor<text:span text:style-name="cur"> fast-roping</text:span>.
               </text:p>
      <text:p text:style-name="alineagroep">47, 48 en 50</text:p>
      <text:p text:style-name="alineagroep">
                     <text:span text:style-name="cur">Welke verklaringen kunnen worden gegeven voor de (wederom) verlate levering van de uiteindelijke configuratie, de FOC-helikopter,
                        die eerst gepland stond voor het derde kwartaal van 2011, maar nu naar verwachting vanaf begin 2012 wordt geleverd? Kunnen
                        vertragingen in de levering van de volledig operationele NH-90 nu eindelijk worden uitgesloten? Heeft Defensie schadeclaims
                        ingediend in het kader van de vertraagde leveringen? Kunt u een overzicht geven van alle meerkosten van het project door de
                        vertraging?</text:span>
                     
                  </text:p>
      <text:p text:style-name="alineagroep">
                     <text:span text:style-name="cur">Welke verklaringen kunnen worden gegeven voor de geringe productiecapaciteit bij NHIndustries? Waarom kan het bedrijf niet
                        garanderen dat het aan Nederland per jaar vier NH-90»s kan leveren? Welke inspanningen onderneemt Defensie om verlate leveringen
                        van NHIndustries aan Nederland te voorkomen?</text:span>
                     
                  </text:p>
      <text:p text:style-name="alineagroep.end">
                     <text:span text:style-name="cur">Is de oorzaak van de vertraging van de levering van FOC-uitvoering van derde kwartaal 2011 naar begin 2012 uitsluitend te
                        wijten aan capaciteit bij de fabrikant of is dit ook het gevolg van de specifieke eisen (extra specificaties) die Nederland
                        stelt?</text:span>
                     
                  </text:p>
      <text:p text:style-name="algemeen">De reden van de vertraging bij de FOC-toestellen is de extra tijd die nodig is voor de kwalificatie van de helikopters door
                  <text:span text:style-name="cur">NHIndustries</text:span>. Dergelijke vertragingen kunnen bij een ontwikkeltraject zoals bij het helikopterproject NH-90 nooit volledig worden uitgesloten.
                  Zie ook het antwoord op vraag 1.
               </text:p>
      <text:p text:style-name="algemeen">De aanzienlijke hoeveelheid extra werk die de fabrikant verricht voor de kwalificatie van de helikopters leidt tot een kleinere
                  productiecapaciteit bij <text:span text:style-name="cur">NHIndustries</text:span>. Defensie streeft naar een tijdige oplevering van de helikopters door regelmatig internationaal overleg tussen de NAHEMO-landen
                  en onderhandelingen met <text:span text:style-name="cur">NHIndustries.</text:span>
                  
               </text:p>
      <text:p text:style-name="algemeen">Bij levering moeten de helikopters in de FOC–configuratie voldoen aan de eisen van Defensie. De Nederlandse eisen wijken niet
                  af van de voorwaarden die door de NAHEMO-landen gezamenlijk zijn vastgesteld.
               </text:p>
      <text:p text:style-name="alineagroep">51</text:p>
      <text:p text:style-name="alineagroep.end">
                     <text:span text:style-name="cur">Kan met de huidige inzichten met de Lynx worden doorgevlogen tot het moment waarop de NH-90 volledig operationeel inzetbaar
                        is? Zo nee, waarom stelt u dan dat het niet nodig is levensduurverlengend onderhoud aan nog eens drie Lynx-helikopters uit
                        te voeren?</text:span>
                     
                  </text:p>
      <text:p text:style-name="algemeen">Het is niet mogelijk de Lynx-helikopter te blijven gebruiken tot de NH-90 volledig operationeel inzetbaar is. Dit is echter
                  ook niet nodig, en daarom is er geen behoefte aan levensduurverlengend onderhoud aan meer Lynx-helikopters. De afgelopen jaren
                  hebben de Lynx-helikopters minder vlieguren gemaakt dan aanvankelijk was voorzien. Hierdoor is het aantal nog beschikbare
                  vlieguren momenteel voldoende om de volgens het transitieplan benodigde periode tot midden 2012 te overbruggen. Daarnaast
                  is extra levensduurverlengend onderhoud niet zinvol vanwege de onvoldoende beschikbaarheid van personeel. Bij de introductie
                  van de NH-90 wordt gestreefd naar een zo snel mogelijke en volledige inzetbaarheid van de NH-90. Door de noodzaak de opleidingen
                  van het betrokken defensiepersoneel in een relatief korte transitieperiode uit te voeren, is minder personeel voor vluchten
                  met de Lynx-helikopter beschikbaar. Zie ook het antwoord op vraag 37.
               </text:p>
      <text:p text:style-name="alineagroep">52</text:p>
      <text:p text:style-name="alineagroep.end">
                     <text:span text:style-name="cur">Wordt overwogen de Lynx en de AB412 per direct buiten dienst te stellen en hun taken te laten overnemen door de Cougar, totdat
                        de NH-90 volledig operationeel inzetbaar is? Waarom wel of niet?</text:span>
                     
                  </text:p>
      <text:p text:style-name="algemeen">Nee, de Lynx-helikopter is inzetbaar tot midden 2012 en de AB-412 tot midden 2013. Daarnaast is de Cougar-helikopter belast
                  met en uitgerust voor de uitvoering van een aantal specifieke operationele taken. Hierdoor kan de Cougar niet alle maritieme
                  taken van de Lynx overnemen. Het betreft bijvoorbeeld de SAR-taken en de uitvoering van militaire operaties aan boord van
                  schepen.
               </text:p>
      <text:p text:style-name="alineagroep">53</text:p>
      <text:p text:style-name="alineagroep.end">
                     <text:span text:style-name="cur">Zal het onderhoud van de Nederlandse NH-90 helikopters worden uitbesteed aan het bedrijfsleven? Zo ja, in welke mate? Zo nee,
                        waarom niet? In hoeverre is er binnen Defensie nagedacht om het onderhoud aan de NH-90 uit te besteden?</text:span>
                     
                  </text:p>
      <text:p text:style-name="algemeen">Ja, het hoger onderhoud aan de componenten van de NH-90 helikopter wordt deels uitbesteed aan het bedrijfsleven. Deze uitbesteding
                  van het onderhoud maakt deel uit van het onderhoudsconcept voor de NH-90. Hierover worden in NAHEMO-verband afspraken gemaakt.
                  Daarnaast zal de Nederlandse industrie Defensie ondersteunen tijdens de uitvoering van operaties met de NH-90 helikopter.
               </text:p>
      <text:p text:style-name="alineagroep">54</text:p>
      <text:p text:style-name="alineagroep.end">
                     <text:span text:style-name="cur">Wat zijn de overwegingen om het onderhoud van de NH-90 te verspreiden over De Kooy,  Woensdrecht en Gilze-Rijen? Waarom gebeurt
                        dit niet op één plek? Is het berekend of concentratie van al het onderhoud op één vliegbasis kostenvoordelen kan bieden?</text:span>
                     
                  </text:p>
      <text:p text:style-name="algemeen">Over de spreiding van de verschillende vormen van onderhoud is de Kamer geïnformeerd met de negende en tiende jaarrapportages.
                  De overwegingen die aan de spreiding ten grondslag liggen betreffen een combinatie van factoren. Het gaat daarbij om de operationele
                  flexibiliteit, de vraag naar de grondgebonden helikoptercapaciteit, de technische inzetbaarheid van de NH-90 en het behalen
                  van synergie en doelmatigheidsvoordelen.
               </text:p>
      <text:p text:style-name="algemeen">Op grond van de studie «Integrale helikoptercapaciteit» (21 september 2004, Kamerstuk 29 800 X, nr. 3) lag een spreiding van het onderhoud bij maritiem vliegkamp De Kooy, de vliegbasis Gilze-Rijen en de faciliteiten bij het
                  Logistiek Centrum Woensdrecht (LCW) voor de hand. Hierdoor zijn geen berekeningen van de kosten beschikbaar over het in vraag
                  54 genoemde alternatief, een concentratie van de verschillende vormen van onderhoud op een locatie.
               </text:p>
      <text:p text:style-name="alineagroep">55</text:p>
      <text:p text:style-name="alineagroep.end">
                     <text:span text:style-name="cur">Waarom is de tweede tranche Initial In Service Support NH-90 ooit als afzonderlijk project gestart en niet direct meegenomen
                        als onderdeel van het NH-90 project?</text:span>
                     
                  </text:p>
      <text:p text:style-name="algemeen">Met de brief van 6 oktober 2009 (Kamerstuk 25 928, nr. 37) is de Kamer geïnformeerd over de behoeftestellingsfase (A-fase) van het project «Verwerving tweede tranche <text:span text:style-name="cur">Initial In Service Support</text:span>» (IISS). In 2000 is besloten de reservedelen voor deIISS in tranches te verwerven omdat op dat moment nog niet helder was
                  wanneer de levering van de NH-90 helikopters zou beginnen. Daarnaast waren de prijzen van de reservedelen nog niet bekend
                  en was nog niet duidelijk welke onderdelen precies nodig zouden zijn.
               </text:p>
      <text:p text:style-name="algemeen">In overeenstemming met het DMP zijn eerst besluiten genomen over de A-fase van dit project. Na de parlementaire behandeling
                  van de brief over de A-fase is dit project samengevoegd met het helikopterproject NH-90.
               </text:p>
      <text:p text:style-name="alineagroep">56</text:p>
      <text:p text:style-name="alineagroep.end">
                     <text:span text:style-name="cur">Wat zijn de totale kosten die gemoeid zijn met de initiële verwerving van reservedelen, publicatie, gronduitrusting en trainingsmiddelen
                        en voor welke periode is dat toereikend?</text:span>
                     
                  </text:p>
      <text:p text:style-name="algemeen">De totale kosten voor de initiële verwerving van de voorraad reservedelen, technische publicaties, specifieke gronduitrusting
                  en trainingsmiddelen, waaronder de <text:span text:style-name="cur">Full Mission Flight Trainer</text:span> bedragen € 226,6 miljoen. Het betreft de periode vanaf het begin van het project tot de voltooiing van het project, naar
                  verwachting in 2015. De totale kosten betreffen onder meer de eerste tranche aan initiële reservedelen ter waarde van € 33
                  miljoen en de tweede tranche reserveonderdelen ter waarde van € 44,6 miljoen. Hierover bent u eerder geïnformeerd met de brieven
                  van 9 juni 2008 (Kamerstuk 25 928, nr. 28) en 6 oktober 2009.
               </text:p>
      <text:p text:style-name="alineagroep">57</text:p>
      <text:p text:style-name="alineagroep.end">
                     <text:span text:style-name="cur">Wat zijn de meest recente ontwikkelingen rond de prijzen van reserveonderdelen waarover de Kamer per brief van 25 juni 2010
                        is geïnformeerd?</text:span>
                     
                  </text:p>
      <text:p text:style-name="algemeen">Sinds de brief van 25 juni 2010 zijn er geen nieuwe ontwikkelingen te melden.</text:p>
      <text:p text:style-name="alineagroep">58</text:p>
      <text:p text:style-name="alineagroep.end">
                     <text:span text:style-name="cur">Voor welke concrete kostenbesparingen heeft de internationale samenwerking in de overlegorganen, waarin alle NH-90 gebruikers
                        zitting hebben, tot op heden gezorgd?</text:span>
                     
                  </text:p>
      <text:p text:style-name="algemeen">Door de gezamenlijke verwerving van de NH-90 en de uitwisseling van ervaringen door de verschillende landen wordt het onderhoud
                  voortdurend verbeterd. Bij de verwerving van meerdere NH-90 producten worden de ontwikkelingskosten tussen de landen verdeeld.
                  Bovendien kunnen de kosten van de contracten voor de materieellogistieke ondersteuning van de NH-90 over de verschillende
                  landen worden verdeeld.
               </text:p>
      <text:p text:style-name="alineagroep">59</text:p>
      <text:p text:style-name="alineagroep.end">
                     <text:span text:style-name="cur">Wat zijn de verwachtingen en wellicht  eerste ervaringen met de ondersteuning van de NH-90 met SAP? Zijn er risico’s verbonden
                        aan het feit dat de NH-90 nu als enige luchtwapensysteem door SAP wordt ondersteund?</text:span>
                     
                  </text:p>
      <text:p text:style-name="algemeen">De NH-90 is het eerste Nederlandse luchtwapensysteem dat door SAP wordt ondersteund. De eerste ervaringen met dit nieuwe bedrijfsvoeringssysteem
                  komen overeen met de verwachtingen zoals vastgelegd in de laatste halfjaarlijkse rapportage over het project SPEER van 12 oktober
                  2010 (Kamerstuk 31 460, nr. 14).
               </text:p>
      <text:p text:style-name="algemeen">SAP wordt voortdurend verder ontwikkeld en het aantal bedrijfsprocessen van Defensie dat wordt ondersteund door SAP neemt
                  toe. Steeds meer uitbreidingen van functionaliteiten van SAP worden gaandeweg vrijgegeven en aangeboden aan de gebruikers.
                  Dit kan leiden tot kleine aanpassingen in de bedrijfsvoering. Naar verwachting zal vanaf eind april 2011 ook de bedrijfsvoering
                  van de Alouette III helikopter door SAP ondersteund worden, waarna begin 2012 het lesvliegtuig PC-7 volgt. Hierdoor kunnen
                  de verschillende ervaringen met SAP beter vergeleken worden. Het risico dat de ondersteuning van de bedrijfsvoering van de
                  NH-90 achteruit gaat door de invoering van SAP wordt als gemiddeld beschouwd.
               </text:p>
      <text:p text:style-name="alineagroep">60, 61 en 67</text:p>
      <text:p text:style-name="alineagroep">
                     <text:span text:style-name="cur">Impliceert de wijziging van de Europese regelgeving inzake omzetbelasting dat ook voor andere (toekomstige) Defensieprojecten
                        het risico bestaat dat voortaan BTW betaald moet worden over de ontwikkelingskosten van projecten die in andere EU-lidstaten
                        worden uitgevoerd?</text:span>
                     
                  </text:p>
      <text:p text:style-name="alineagroep">
                     <text:span text:style-name="cur">Waarom komen deze extra onvoorziene kosten ten laste van het projectbudget en worden deze niet vergoed door bijvoorbeeld Financiën
                        of uit het BTW-compensatiefonds?</text:span>
                     
                  </text:p>
      <text:p text:style-name="alineagroep.end">
                     <text:span text:style-name="cur">Kon op de wijziging van de Europese regelgeving over omzetbelasting en het feit dat Defensie nu 7,5 miljoen euro extra aan
                        BTW moet betalen niet in een vroege stadium worden geanticipeerd ? Waarom heeft Defensie daar niet eerder ruimte voor gemaakt
                        in haar projectbegroting? Draagt het ministerie van Financiën nog op enige wijze bij aan dit bedrag? Heeft de wijziging van
                        de Europese regelgeving nog gevolgen voor andere lopende defensieprojecten?</text:span>
                     
                  </text:p>
      <text:p text:style-name="algemeen">Defensie heeft gebruik gemaakt van de BTW-vrijstelling in Frankrijk totdat de Europese regelgeving werd gewijzigd. Tot die
                  tijd werd het risico dat de BTW alsnog moest worden afgedragen als laag beschouwd, zodat daarvoor geen risicoreservering is
                  gemaakt.
               </text:p>
      <text:p text:style-name="algemeen">Het ministerie van Financiën heeft te kennen gegeven dat er geen mogelijkheden zijn om de BTW-afdracht te vergoeden omdat
                  het een door de Franse overheid toegestane uitzondering betrof die geen betrekking had op het Nederlandse BTW-stelsel. Daarnaast
                  is het BTW-compensatiefonds niet bestemd voor de Rijksoverheid maar voor de lagere overheden.
               </text:p>
      <text:p text:style-name="algemeen">De wijziging van de regelgeving heeft nog geen gevolgen voor andere materieelprojecten die door Defensie worden uitgevoerd.
                  Voortaan zullen diensten altijd belast worden, ongeacht de locatie waar deze worden uitgevoerd of waar hiervan gebruik wordt
                  gemaakt. Bij nieuwe materieelprojecten zal hiermee rekening moeten worden gehouden.
               </text:p>
      <text:p text:style-name="alineagroep">62</text:p>
      <text:p text:style-name="alineagroep.end">
                     <text:span text:style-name="cur">Komt deze tegenvaller van 7,5 miljoen euro ten laste van de risicoreservering of zal er binnen het project versoberd moeten
                        worden?</text:span>
                     
                  </text:p>
      <text:p text:style-name="algemeen">Defensie onderzoekt momenteel ten laste van welk deel van het projectbudget de BTW-afdracht van € 7,5 miljoen zal worden gebracht.
                  Hierover zal de Kamer in het voorjaar worden geïnformeerd.
               </text:p>
      <text:p text:style-name="alineagroep">63</text:p>
      <text:p text:style-name="alineagroep.end">
                     <text:span text:style-name="cur">Kunt u uiteenzetten ten opzichte van welk bedrag er sprake is van een tekort van 112,4 miljoen euro?</text:span>
                     
                  </text:p>
      <text:p text:style-name="algemeen">Het tekort van € 112,4 miljoen bestaat ten opzichte van het bedrag dat op grond van het productiecontract gemoeid is met het
                  Nederlandse werkaandeel van de NH-90 productie voor de NAHEMO-landen. Dit bedrag bedraagt ongeveer € 567 miljoen. Zie ook
                  de tabel bij het antwoord op vraag 16.
               </text:p>
      <text:p text:style-name="alineagroep">64</text:p>
      <text:p text:style-name="alineagroep.end">
                     <text:span text:style-name="cur">Welk aandeel van het projectbudget dat toebedeeld was aan Nederlandse bedrijven is inmiddels gerealiseerd?</text:span>
                     
                  </text:p>
      <text:p text:style-name="algemeen">Het aandeel van de Nederlandse bedrijven in de werkverdeling is niet direct gekoppeld aan het budget van het Nederlandse helikopterproject
                  NH-90. Het Nederlandse werkaandeel maakt deel uit van het totale aantal te produceren NH-90»s voor de NAHEMO-landen. Naar
                  verwachting zal 81 procent van het Nederlandse werkaandeel metterdaad aan Nederlandse bedrijven worden toegekend. Voor de
                  overige 19 procent vragen de ministeries van Defensie en van Economische Zaken en Innovatie (EL&amp;I) in samenwerking met de
                  Nederlandse industrie voortdurend aandacht bij <text:span text:style-name="cur">NHIndustries.</text:span>
                  
               </text:p>
      <text:p text:style-name="alineagroep">65</text:p>
      <text:p text:style-name="alineagroep.end">
                     <text:span text:style-name="cur">Is met de stijging van het budget van de oorspronkelijke 788 miljoen euro tot 1169.5 miljoen euro ook rekening gehouden met
                        een stijging van het aandeel Nederlandse bedrijven?</text:span>
                     
                  </text:p>
      <text:p text:style-name="algemeen">Nee, een stijging van het projectbudget leidt weliswaar tot een toename van de omzet van de betrokken bedrijven, maar verhoudingsgewijs
                  wijzigt het Nederlandse werkaandeel hierdoor niet. Het werkaandeel wordt berekend over het gemeenschappelijk gecontracteerde
                  werk met <text:span text:style-name="cur">NHIndustries</text:span> voor de productie van 605 helikopters. Overigens omvat het defensiebudget van het helikopterproject NH-90 meer dan dit gemeenschappelijk
                  gecontracteerde werk. Voor het deel van het project waarover geen contract met <text:span text:style-name="cur">NHIndustries</text:span> is gesloten, zoals voor de <text:span text:style-name="cur">Full Mission Flight Trainer</text:span>, worden op grond van het Nederlands compensatiebeleid aan Nederlandse bedrijven compensatieopdrachten verstrekt.
               </text:p>
      <text:p text:style-name="alineagroep">66</text:p>
      <text:p text:style-name="alineagroep.end">
                     <text:span text:style-name="cur">Hoe groot is de totale risicoreservering en welke criteria hanteert Defensie om hier eventueel een beroep op te doen?</text:span>
                     
                  </text:p>
      <text:p text:style-name="algemeen">Het totale bedrag dat is gemoeid met de risicoreservering is weergegeven in het commercieel vertrouwelijke deel van de jaarrapportage,
                  bijlage 2, in de tabel onder 10. De criteria die Defensie hierbij hanteert zijn de noodzaak van de vervulling van behoefte,
                  andere risico’s en de omvang van de risicoreservering.
               </text:p>
      <text:p text:style-name="alineagroep">68</text:p>
      <text:p text:style-name="alineagroep">
                     <text:span text:style-name="cur">Waarom is er bij de werkverdeling door Eurocopter en AgustaWestland in het vroege stadium niet meer aandacht besteed aan het
                        werkaandeel voor Nederlandse bedrijven? Op welke wijze zal dan het tekort van 112 miljoen euro worden verminderd?</text:span>
                     
                  </text:p>
      <text:p text:style-name="alineagroep.end">
                     <text:span text:style-name="cur">Kan Defensie al aan de Kamer mededelen welke rol de Nederlandse industrie zal gaan vervullen in de instandhoudingfase?</text:span>
                     
                  </text:p>
      <text:p text:style-name="algemeen">Het werkaandeel voor Nederlandse toeleveranciers is te laag omdat de werkverdeling in een vroeg stadium, na de sluiting van
                  het productiecontract in 2000, is vastgelegd door de grote bedrijven zoals <text:span text:style-name="cur">Eurocopter</text:span> en <text:span text:style-name="cur">AgustaWestland</text:span>. Op dat moment waren de Nederlandse toeleveranciers minder bekend bij deze grote bedrijven. Hierover is de Kamer vanaf de
                  zevende jaarrapportage meerdere malen geïnformeerd.
               </text:p>
      <text:p text:style-name="algemeen">De gezamenlijke inspanningen voor een groter Nederlands werkaandeel door de ministeries van Defensie en EL&amp;I en de stichting
                  Nederlandse Industrie voor Defensie en Veiligheid (NIDV) leiden geleidelijk tot positieve resultaten. Zo heeft de grotere
                  bekendheid van de Nederlandse toeleveranciers bij <text:span text:style-name="cur">Eurocopter</text:span> en <text:span text:style-name="cur">AgustaWestland</text:span> geleid tot aanvragen voor offertes en tot opdrachten.
               </text:p>
      <text:p text:style-name="algemeen">Het beeld van het Nederlandse werkaandeel is echter gunstiger dan het tekort van € 112,4 miljoen. De nieuwe opdrachten maken
                  geen deel uit van de berekening van het werkaandeel in het contract met <text:span text:style-name="cur">NHIndustries</text:span>. Daarom neemt het tekort van € 112,4 miljoen door deze nieuwe opdrachten niet af. De berekening betreft alleen de productie
                  van een in het contract vastgelegde lijst van systemen. De nieuwe opdrachten maken geen deel uit van de lijst en dus ook niet
                  van de berekening. Daarnaast neemt het Nederlandse bedrijfsleven deel aan de productie van enkele honderden helikopters die
                  worden geëxporteerd naar landen buiten NAMEMO. Het werkaandeel verbonden aan de productie van deze helikopters maakt ook geen
                  deel uit van de berekening.
               </text:p>
      <text:p text:style-name="algemeen">Naar verwachting zal de verbetering van de bekendheid bij <text:span text:style-name="cur">Eurocopter</text:span> en <text:span text:style-name="cur">AgustaWestland</text:span> ook positieve gevolgen hebben voor het werkaandeel van de Nederlandse industrie tijdens de instandhoudingfase van de NH-90. Momenteel
                  richt de aandacht van Defensie en EL&amp;I zich vooral op de vergroting van de Nederlandse deelname in deze fase. Hierbij zal
                  de Nederlandse industrie het hoger onderhoud uitvoeren aan die onderdelen van de helikopter die zij zelf heeft vervaardigd.
                  Daarnaast zal de Nederlandse industrie expertise en ondersteuning leveren tijdens de uitvoering van operaties met de NH-90
                  helikopter.
               </text:p>
      <text:p text:style-name="algemeen">Ook in 2011 zal een verdere verbetering en versterking van de positie en het werkaandeel van het Nederlandse bedrijfsleven
                  bij <text:span text:style-name="cur">NHIndustries</text:span> voor de ministeries van Defensie en EL&amp;I, in samenwerking met de Nederlandse industrie, centraal blijven staan.
               </text:p>
      <text:p text:style-name="alineagroep">69</text:p>
      <text:p text:style-name="alineagroep.end">
                     <text:span text:style-name="cur">In hoeverre vormt eventueel tegenvallende performance van de NH-90 een risico? Voldoet de NH-90 aan alle verwachtingen en
                        operationele eisen?</text:span>
                     
                  </text:p>
      <text:p text:style-name="algemeen">Naar verwachting zal de uiteindelijke configuratie van de helikopter voldoen aan de eisen die zijn beschreven in de D-brief
                  van 22 mei 2000 (Kamerstuk 25 928, nr. 6). Er bestaan risico’s ten aanzien van de operationele prestaties van de NH-90 door de knelpunten met de radar en als gevolg
                  van het verhoogde gewicht. De afspraken die hierover met de leverancier zijn gemaakt zijn inmiddels verwerkt in een aanpassing
                  in het contract. Hierdoor worden deze risico’s als laag tot gemiddeld beschouwd.
               </text:p>
      <text:p text:style-name="algemeen">De laatste tien jaar hebben onder meer wijzigingen in de wet- en regelgeving geleid tot een bijstelling van de eisen. De bijgestelde
                  eisen worden momenteel betrokken bij de verwervingsvoorbereiding van de TNFH. Over de resultaten wordt de Kamer in het voorjaar
                  geïnform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928,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