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928
               </text:p>
          </table:table-cell>
          <table:table-cell office:value-type="string" table:number-columns-spanned="2" table:style-name="parlementair.kopcel3">
            <text:p text:style-name="headtable.dossiertitel"> Navo helikopterproject NH-90
         </text:p>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17 mei 2010</text:p>
      <text:p text:style-name="tussenkop"><text:span text:style-name="tussenkop_vet">Inleiding</text:span></text:p>
      <text:p text:style-name="algemeen">In verband met het aftreden van de staatssecretaris van Defensie verzoek ik u de overleggen over de jaarrapportages van de
                  projecten NH-90 en Vervanging F-16 over 2009, respectievelijk voorzien voor 18 mei en 19 mei a.s., uit te stellen. Wat Defensie
                  betreft is uitstel niet bezwaarlijk, aangezien er in beide overleggen geen kabinetsvoorstellen aan de orde zijn en Defensie
                  de komende tijd geen onomkeerbare besluiten over de beide projecten zal nemen. Met het oog op de beoordeling door de Kamer
                  van het verzoek tot uitstel volgt hieronder een schets van de projecten in de komende maanden. Eerder gevraagde en al toegezegde
                  brieven, ten slotte, zullen de Kamer worden toegestuurd zodra Defensie de beschikking heeft over de benodigde informatie.
               </text:p>
      <text:p text:style-name="tussenkop"><text:span text:style-name="tussenkop_vet">Helikopterproject NH-90</text:span></text:p>
      <text:p text:style-name="algemeen">Naar aanleiding van het geagendeerde algemeen overleg over het project NH-90 van 18 mei a.s. meld ik u dat, zoals voorzien,
                  op 21 april jl. een aanpassing van het productiecontract voor deze helikopter is getekend. Dit betrof een formalisering van
                  de afspraken tussen <text:span text:style-name="cur">NATO Helicopter Management Agency</text:span> (Nahema) en <text:span text:style-name="cur">NHIndustries</text:span> over de acceptatie van het eerste <text:span text:style-name="cur">Meaningful Operational Capable</text:span> (MOC-)configuratie van de NH-90. Deze afspraken waren reeds in 2009 gemaakt in de <text:span text:style-name="cur">Agreement Letter Nato Frigate Helicopter</text:span>. De Kamer is over de afspraken van 2009 geïnformeerd met de brief van 10 juli 2009 (Kamerstuk 25 928, nr. 35) die is behandeld tijdens het wetgevingsoverleg Materieel van 9 november 2009. Door deze aanpassing van het productiecontract
                  kan een aanvang worden gemaakt met de introductie van de NH-90 bij Defensie. De eerste NH-90 helikopter in de MOC-configuratie
                  is heden aan Defensie overgedragen.
               </text:p>
      <text:p text:style-name="algemeen">De staatssecretaris van Defensie heeft de Kamer geïnformeerd over voortgang van het project NH-90 en in het bijzonder de MOC-configuratie
                  met de negende jaarrapportage van 5 januari jl., met de brief van 22 januari jl. met verdere informatie over het project,
                  en met de beantwoording van schriftelijke vragen op 17 maart jl. (Kamerstukken 25 928, nrs. 38, 39, 40, 41 en 42).
               </text:p>
      <text:p text:style-name="tussenkop"><text:span text:style-name="tussenkop_vet">Vervanging F-16</text:span></text:p>
      <text:p text:style-name="algemeen">Het Amerikaanse ministerie van Defensie moet in het kader van de Nunn-McCurdy wetgeving het F-35 programma herbevestigen tegenover
                  het Congres en zal daartoe naar verwachting in de eerste helft van juni actuele kosteninformatie over het F-35 programma indienen.
                  Deze kosteninformatie zal ramingen bevatten van F-35 stuksprijzen en van de exploitatiekosten. Zodra deze informatie bekend
                  is, zal Defensie de gevolgen bezien voor de planning en het budget van het project Vervanging F-16. 
               </text:p>
      <text:p text:style-name="alineagroep">In Nederland moet de Tweede Kamer nog instemmen met de aanschaf van een tweede JSF-toestel om over enige tijd mee te kunnen
                     doen aan de Initiële
                  </text:p>
      <text:p text:style-name="alineagroep.end">Operationele Test en Evaluatie (IOT&amp;E)-fase in de Verenigde Staten. De motie-Hamer c.s. (Kamerstuk 26 488, nr. 178) beschrijft de drie criteria die van belang zijn voor de instemming van de Kamer met het aangaan van de verplichtingen voor
                     het tweede testtoestel. De stand van zaken is als volgt. 
                  </text:p>
      <text:p text:style-name="tussenkop"><text:span text:style-name="tussenkop_cur">Prijs tweede testtoestel </text:span></text:p>
      <text:p text:style-name="algemeen">De prijs van het tweede testtoestel, dat in de productieserie LRIP-4 zal worden geproduceerd, is nog niet bekend. De LRIP-4
                  onderhandelingen in de Verenigde Staten zijn nog niet voltooid en het <text:span text:style-name="cur">JSF Program Office</text:span> (JPO) mag geen LRIP-4 contract sluiten gedurende het proces van herbevestiging van het F-35 programma in het Congres. De
                  verwachting is dat de prijs voor LRIP-4 toestellen niet voor midden juni bekend zal zijn. Als de prijs van de LRIP-4 toestellen
                  bekend is, zal ik de Kamer daarover informeren.
               </text:p>
      <text:p text:style-name="tussenkop"><text:span text:style-name="tussenkop_cur">Geluidscontouren</text:span></text:p>
      <text:p text:style-name="algemeen">U bent op de hoogte van de validatie van het NLR-rapport over de F-35 geluidsbelasting. Met de Jaarrapportage over 2009 bent
                  u geïnformeerd dat overeenstemming is bereikt met de provincie Friesland over de vraagstelling van de validatie en over het
                  instituut dat de validatie uitvoert. Op dit moment heeft overleg plaats met dit instituut over de validatieopdracht. Zodra
                  duidelijk is dat de opdracht wordt geaccepteerd zal de Kamer daarover worden geïnformeerd. Daarbij zal ook worden ingegaan
                  op de concrete opdracht voor de validatie, de planning, de kosten en de wijze van financiering. Nadat de Kamer hiervan op
                  de hoogte is gesteld zal de validatie worden uitgevoerd. De resultaten van de validatie zijn niet voor de verkiezingen bekend.
                  
               </text:p>
      <text:p text:style-name="tussenkop"><text:span text:style-name="tussenkop_cur">Uitkomst business case</text:span></text:p>
      <text:p text:style-name="algemeen">De minister van Economische Zaken heeft de Kamer op 24 maart jl. (Kamerstuk 26 488, nr. 223) geïnformeerd over het arbitrageproces, de resultaten van het overleg en de met de sector gesloten overeenkomst. Op 7 april
                  jl. is een plenair debat gevoerd over de uitkomst van de <text:span text:style-name="cur">business case</text:span>. 
               </text:p>
      <text:p text:style-name="tussenkop"><text:span text:style-name="tussenkop_vet">Ten slotte</text:span></text:p>
      <text:p text:style-name="algemeen">Begin april j.l. heeft de vaste commissie voor Defensie verzocht geen onomkeerbare besluiten te nemen met betrekking tot het
                  project NH-90. Dergelijke besluiten zijn voor de komende maanden niet voorzien. 
               </text:p>
      <text:p text:style-name="algemeen">Het kabinet heeft eerder gemeld geen besluit tot aanschaf van een tweede F-35 testtoestel meer te zullen voorleggen aan de
                  Kamer. Dat geldt daarmee ook voor de effectuering van het besluit tot deelneming aan de IOT&amp;E-fase, aangezien daarvoor twee
                  testtoestellen nodig zijn. Tot het moment van verdere besluitvorming zal Defensie geen nadere verplichtingen aangaan en geen
                  onomkeerbare stappen zetten. 
               </text:p>
      <text:p text:style-name="ondertekening">De minister van Defens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928, Nr. 4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