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902-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902<text:tab/>Voorstel van wet van de leden Rosenmöller, Van Nieuwenhoven en Bakker houdende wijziging van de Arbeidstijdenwet in verband met de wenselijkheid deeltijdarbeid en differentiatie van arbeidsduurpatronen te bevorderen</text:h>
      <text:h text:style-name="ifm_p_font.bold_size.9.06pt_mt.18.8mm_indent.-58.5mm_ifm" text:outline-level="1">Nr. 5<text:tab/>BRIEF HOUDENDE OVERNAME EN INTREKKING VAN HET VOORSTEL VAN WET</text:h>
      <text:p text:style-name="ifm_p_ifm">Ontvangen 3 april 2018</text:p>
      <text:p text:style-name="ifm_p_mt.3.76mm_ifm">Aan de Voorzitter van de Tweede Kamer der Staten-Generaal</text:p>
      <text:p text:style-name="ifm_p_mt.3.76mm_ifm">Hierbij deel ik u mede dat ik wetsvoorstel overneem en dat ik het voorstel van wet tot wijziging van de Arbeidstijdenwet in verband met de wenselijkheid deeltijdarbeid en differentiatie van arbeidsduurpatronen te bevorderen, intrek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902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902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Rosenmöller, Van Nieuwenhoven en Bakker houdende wijziging van de Arbeidstijdenwet in verband met de wenselijkheid deeltijdarbeid en differentiatie van arbeidsduurpatronen te bevorderen; Brief lid / fractie; Brief houdende intrekking van het wetsvoorstel</dc:title>
    <meta:user-defined meta:name="OVERHEIDop.ParlID/DC.identifier">kst-25902-5</meta:user-defined>
    <meta:user-defined meta:name="OVERHEIDop.ondernummer">5</meta:user-defined>
    <meta:user-defined meta:name="DCTERMS.W3CDTF/DCTERMS.available">2018-04-03</meta:user-defined>
    <meta:user-defined meta:name="OVERHEIDop.KamerstukTypen/DC.type">Brief</meta:user-defined>
    <meta:user-defined meta:name="OVERHEIDop.dossiernummer">25902</meta:user-defined>
    <meta:user-defined meta:name="OVERHEIDop.adviesRvS"/>
    <meta:user-defined meta:name="OVERHEIDop.documenttitel">Brief houdende intrekking van het wetsvoorstel</meta:user-defined>
    <meta:user-defined meta:name="OVERHEIDop.Parlementair/DC.type">Kamerstuk</meta:user-defined>
    <meta:user-defined meta:name="OVERHEIDop.indiener">Nieuwenhoven, van</meta:user-defined>
    <meta:user-defined meta:name="OVERHEIDop.indiener">Bakker</meta:user-defined>
    <meta:user-defined meta:name="OVERHEIDop.indiener">Rosenmöller</meta:user-defined>
    <meta:user-defined meta:name="OVERHEIDop.vergaderjaar">2017-2018</meta:user-defined>
    <meta:user-defined meta:name="OVERHEIDop.dossiertitel">Voorstel van wet van de leden Rosenmöller, Van Nieuwenhoven en Bakker houdende wijziging van de Arbeidstijdenwet in verband met de wenselijkheid deeltijdarbeid en differentiatie van arbeidsduurpatronen te bevord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Rosenmöller, Van Nieuwenhoven en Bakker houdende wijziging van de Arbeidstijdenwet in verband met de wenselijkheid deeltijdarbeid en differentiatie van arbeidsduurpatronen te bevorderen; Brief lid / fractie; Brief houdende intrekking van het wets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