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9.06pt_mt.18.8mm_indent.-58.5mm_ifm" text:outline-level="1">Nr. 546<text:tab/>BRIEF VAN DE MINISTER VAN SOCIALE ZAKEN EN WERKGELEGENHEID</text:h>
      <text:p text:style-name="ifm_p_mt.3.76mm_ifm">Aan de Voorzitter van de Tweede Kamer der Staten-Generaal</text:p>
      <text:p text:style-name="ifm_p_mt.3.76mm_ifm">Den Haag, 26 maart 2026</text:p>
      <text:p text:style-name="ifm_p_mt.3.76mm_ifm">Hierbij bied ik u het jaarverslag aan van de Nederlandse Arbeidsinspectie over 2025. In dit jaarverslag kijkt de Arbeidsinspectie terug op de activiteiten en resultaten in het derde uitvoeringsjaar van het Meerjarenplan 2023–2026.</text:p>
      <text:p text:style-name="ifm_p_mt.3.76mm_ifm">Het Jaarverslag bestaat uit vier delen: een reflectie, verhalen uit de inspectiepraktijk, feiten &amp; cijfers en, sinds vorig jaar, het jaarverslag van de bijzondere opsporingsdienst. Deze opzet is gekozen om «rijker» te verantwoorden door onder meer inzicht te geven in werkwijze, werkzaamheden en dilemma’s van inspecteurs en rechercheurs.</text:p>
      <text:p text:style-name="ifm_p_mt.3.76mm_ifm">In het eerste deel reflecteert de IG op 135 jaar arbeidsinspectie en lessen die uit die geschiedenis te trekken zijn. Een centrale rode draad is gezamenlijkheid. Samenwerking tussen werkgevers, werknemers, inspecteurs, wetenschap en de politiek en, later, ook tussen Europese lidstaten onderling en in de ILO.</text:p>
      <text:p text:style-name="ifm_p_mt.3.76mm_ifm">Het tweede deel bevat vijf concrete verhalen uit de praktijk die het brede domein van de Arbeidsinspectie illustreren. De onderwerpen zijn koelinstallaties op gebouwen, nachtwerk op het spoor, fraude met vakdiploma’s, internationaal wegvervoer en ongezond werk bij festivals.</text:p>
      <text:p text:style-name="ifm_p_mt.3.76mm_ifm">Het derde deel geeft inzicht in cijfers en feiten.</text:p>
      <text:p text:style-name="ifm_p_mt.3.76mm_ifm">Het vierde deel betreft het jaarverslag van de Opsporingsdienst van de Nederlandse Arbeidsinspectie, een van de vier bijzondere opsporingsdiensten in Nederland. Het toenemende belang van een integrale benadering van het recherchewerk blijkt onder meer uit de gezamenlijke aanpak van misstanden in de uitzendsector en van problematiek rond de Erkenning van Verworven Competenties (EVC).</text:p>
      <text:p text:style-name="ifm_p_mt.3.76mm_ifm">De Arbeidsinspectie is graag bereid tot een nadere toelichting of technische briefing indien uw Kamer daar prijs op stelt.</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6<text:tab/><text:page-number text:select-page="current"/></text:p>
      </style:footer>
    </style:master-page>
    <style:master-page xmlns:sdu-fn="http://schema.sdu.nl/2011/07/functions" style:name="Landscape" style:page-layout-name="landscape-margin-text">
      <style:footer>
        <text:p text:style-name="footer">Tweede Kamer, vergaderjaar 2025-2026, 25 88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verslag van de Nederlandse Arbeidsinspectie over 2025</dc:title>
    <meta:user-defined meta:name="OVERHEIDop.ParlID/DC.identifier">kst-25883-546</meta:user-defined>
    <meta:user-defined meta:name="OVERHEIDop.ondernummer">546</meta:user-defined>
    <meta:user-defined meta:name="DCTERMS.W3CDTF/DCTERMS.available">2026-03-30</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Jaarverslag van de Nederlandse Arbeidsinspectie over 2025</meta:user-defined>
    <meta:user-defined meta:name="OVERHEIDop.indiener">J.A. Vijlbrief</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Arbeidsomstandigheden; Brief regering; Jaarverslag van de Nederlandse Arbeidsinspectie ov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