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8
      <text:tab/>MOTIE VAN HET LID PATIJN</text:h>
      <text:p text:style-name="ifm_p_ifm">Voorgesteld 4 september 2025</text:p>
      <text:p text:style-name="ifm_p_mt.3.76mm_ifm">De Kamer,</text:p>
      <text:p text:style-name="ifm_p_mt.3.76mm_ifm">gehoord de beraadslaging,</text:p>
      <text:p text:style-name="ifm_p_mt.3.76mm_ifm">constaterende dat er ernstige signalen zijn van onrechtmatige omgang met zieke werknemers bij het Detentiecentrum Rotterdam, waaronder het weigeren van ziekmeldingen en het bemoeilijken van de toegang tot de bedrijfsarts;</text:p>
      <text:p text:style-name="ifm_p_mt.3.76mm_ifm">overwegende dat werknemers recht hebben op zorgvuldige begeleiding bij ziekte, toegang tot een second opinion en een geschillenregeling, en dat van een overheidsinstelling voorbeeldgedrag op het gebied van goed werkgeverschap verwacht mag worden;</text:p>
      <text:p text:style-name="ifm_p_mt.3.76mm_ifm">verzoekt de regering om te zorgen voor goed werkgeverschap bij overheidsinstellingen, betere naleving van wet- en regelgeving en het vergroten van de bekendheid rond rechten van werkenden;</text:p>
      <text:p text:style-name="ifm_p_mt.3.76mm_ifm">verzoekt de regering met werknemers- en werkgeversvertegenwoordigers, arbodiensten en de Arbeidsinspectie verder te onderzoeken hoe dit gedrag voorkomen kan worden en daarbij ook te kijken naar welke rol het Certificatieschema Arbodiensten kan spel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8<text:tab/><text:page-number text:select-page="current"/></text:p>
      </style:footer>
    </style:master-page>
    <style:master-page xmlns:sdu-fn="http://schema.sdu.nl/2011/07/functions" style:name="Landscape" style:page-layout-name="landscape-margin-text">
      <style:footer>
        <text:p text:style-name="footer">Tweede Kamer, vergaderjaar 2024-2025, 25 88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Patijn over goed werkgeverschap bij ziekte door overheidsinstellingen</dc:title>
    <meta:user-defined meta:name="OVERHEIDop.ParlID/DC.identifier">kst-25883-538</meta:user-defined>
    <meta:user-defined meta:name="OVERHEIDop.ondernummer">538</meta:user-defined>
    <meta:user-defined meta:name="DCTERMS.W3CDTF/DCTERMS.available">2025-09-05</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Motie van het lid Patijn over goed werkgeverschap bij ziekte door overheidsinstellingen</meta:user-defined>
    <meta:user-defined meta:name="OVERHEIDop.indiener">M.H. Patijn</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Arbeidsomstandigheden; Motie; Motie van het lid Patijn over goed werkgeverschap bij ziekte door overheid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