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36
      <text:tab/>MOTIE VAN DE LEDEN KISTEMAN EN FLACH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de Kamer met de aangenomen motie-Kisteman c.s. en de aangenomen motie-Flach c.s. de regering heeft opgedragen te komen tot vereenvoudiging van de RI&amp;E;</text:p>
      <text:p text:style-name="ifm_p_mt.3.76mm_ifm">constaterende dat een werkgroep vanuit het Ministerie van SZW momenteel verkent welke mogelijkheden er zijn om de RI&amp;E aan te passen;</text:p>
      <text:p text:style-name="ifm_p_mt.3.76mm_ifm">verzoekt de regering voor het einde van het jaar de Kamer een overzicht toe te sturen met concrete mogelijkheden voor vereenvoudiging van de RI&amp;E, waaronder de in genoemde moties gesuggereerde mogelijkheden, en daarbij ook te kijken naar lastenluwe alternatieven in andere EU-lidstaten,</text:p>
      <text:p text:style-name="ifm_p_mt.3.76mm_ifm">en gaat over tot de orde van de dag.</text:p>
      <text:p text:style-name="ifm_p_mt.3.76mm_ifm">Kistema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Kisteman en Flach over een overzicht voor vereenvoudiging van de RI&amp;E</dc:title>
    <meta:user-defined meta:name="OVERHEIDop.ParlID/DC.identifier">kst-25883-536</meta:user-defined>
    <meta:user-defined meta:name="OVERHEIDop.ondernummer">536</meta:user-defined>
    <meta:user-defined meta:name="DCTERMS.W3CDTF/DCTERMS.available">2025-09-05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isteman en Flach over een overzicht voor vereenvoudiging van de RI&amp;E</meta:user-defined>
    <meta:user-defined meta:name="OVERHEIDop.indiener">A.J. Flach</meta:user-defined>
    <meta:user-defined meta:name="OVERHEIDop.indiener">A. Kisteman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Arbeidsomstandigheden; Motie; Motie van de leden Kisteman en Flach over een overzicht voor vereenvoudiging van de RI&amp;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