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5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9.06pt_mt.18.8mm_indent.-58.5mm_ifm" text:outline-level="1">Nr. 519<text:tab/>BRIEF VAN DE MINISTER VAN SOCIALE ZAKEN EN WERKGELEGENHEID</text:h>
      <text:p text:style-name="ifm_p_mt.3.76mm_ifm">Aan de Voorzitter van de Tweede Kamer der Staten-Generaal</text:p>
      <text:p text:style-name="ifm_p_mt.3.76mm_ifm">Den Haag, 10 maart 2025</text:p>
      <text:p text:style-name="ifm_p_mt.3.76mm_ifm">Hierbij bied ik uw Kamer zoals toegezegd tijdens het Commissiedebat Arbeidsmigratie op 19 februari van dit jaar de analyse «Wat gaat er mis bij de inzet van uitzendkrachten in de vleessector?» aan. De analyse is uitgevoerd door SEO en de Argumentenfabriek in opdracht van de taskforce die is opgericht om misstanden met uitzendkrachten in de vleessector tegen te gaan.</text:p>
      <text:p text:style-name="ifm_p_mt.3.76mm_ifm">Met de analyse wordt de vlees- en uitzendsector in kaart gebracht qua omvang en inzet van werknemers. Daarnaast worden betrokken uitzendbureaus op een rij gezet. Naast sectoraal inzicht geven de onderzoekers aanbevelingen en brengen zij oorzaken en oplossingen voor misstanden in beeld. Enkele oplossingen worden door sectoren inmiddels al uitgewerkt.</text:p>
      <text:p text:style-name="ifm_p_mt.3.76mm_ifm">Ik stuur uw Kamer deze analyse zonder verdere duiding toe omdat ik de uitkomsten van deze analyse in samenhang wil bezien met de voortgangsrapportage van de taskforce en de uitkomsten van de verkenning naar het inleen- en uitleenverbod waar ik uw Kamer in het tweede kwartaal nader over informeer.</text:p>
      <text:p text:style-name="ifm_p_mt.3.76mm_ifm">Begin april zit ik weer met de taskforce en vakbonden om tafel. Dan bespreek ik onder andere de voortgang van de acties. Bij dit overleg betrek ik ook de uitkomsten van dit onderzoek.</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19<text:tab/><text:page-number text:select-page="current"/></text:p>
      </style:footer>
    </style:master-page>
    <style:master-page xmlns:sdu-fn="http://schema.sdu.nl/2011/07/functions" style:name="Landscape" style:page-layout-name="landscape-margin-text">
      <style:footer>
        <text:p text:style-name="footer">Tweede Kamer, vergaderjaar 2024-2025, 25 883,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Publicatie 'Misstanden bij inzet uitzendkrachten in de vleessector'</dc:title>
    <meta:user-defined meta:name="OVERHEIDop.ParlID/DC.identifier">kst-25883-519</meta:user-defined>
    <meta:user-defined meta:name="OVERHEIDop.ondernummer">519</meta:user-defined>
    <meta:user-defined meta:name="DCTERMS.W3CDTF/DCTERMS.available">2025-03-11</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9/xml/MC-OEP-Kamerstuk-Web.xml</meta:user-defined>
    <meta:user-defined meta:name="OVERHEIDop.documenttitel">Publicatie 'Misstanden bij inzet uitzendkrachten in de vleessector'</meta:user-defined>
    <meta:user-defined meta:name="OVERHEIDop.indiener">Y.J. van Hijum</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Arbeidsomstandigheden; Brief regering; Publicatie 'Misstanden bij inzet uitzendkrachten in de vlees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