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5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883<text:tab/>Arbeidsomstandigheden</text:h>
      <text:h text:style-name="ifm_p_font.bold_size.9.06pt_mt.18.8mm_indent.-58.5mm_ifm" text:outline-level="1">Nr. 514
      <text:tab/>BRIEF VAN DE STAATSSECRETARIS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1 november 2024.</text:p><text:p text:style-name="ifm_p_size.6.93pt_mt.3.76mm_ifm">De vastgestelde algemene maatregel van bestuur is aan de Kamer overgelegd tot en met 6 december 2024.</text:p><text:p text:style-name="ifm_p_size.6.93pt_mt.3.76mm_ifm">De vastgestelde algemene maatregel van bestuur kan niet eerder inwerking treden dan op 7 december 2024.</text:p></draw:text-box></draw:frame>Aan de Voorzitter van de Tweede Kamer der Staten-Generaal</text:p>
      <text:p text:style-name="ifm_p_mt.3.76mm_ifm">Den Haag, 21 november 2024</text:p>
      <text:p text:style-name="ifm_p_mt.3.76mm_ifm">Hierbij bied ik u aan het Besluit van 4 november 2024 tot wijziging van het Arbeidsomstandighedenbesluit in verband met de inrichting van een register voor duikberoepen en enige andere wijzigingen. Naast dit besluit treft u bij deze brief eveneens aan het ontwerp van dit besluit zoals dit is voorgelegd aan de Afdeling advisering van de Raad van State voor advisering, het daarop gegeven advies van de Raad van State en het naar aanleiding daarvan opgestelde nader rapport.</text:p>
      <text:p text:style-name="ifm_p_mt.3.76mm_ifm">Het besluit wijzigt onder meer het Vuurwerkbesluit. Op grond van artikel 21.6, derde lid, van de Wet Milieubeheer dient het besluit daarom aan uw Kamer te worden aangeboden in het kader van nahang.</text:p>
      <text:p text:style-name="ifm_p_mt.3.76mm_ifm">De inwerkingtreding van het besluit, voor zover het de wijziging van het Vuurwerkbesluit betreft, is voorzien op dezelfde datum als die waarop de registratieplichten voor vuurwerkbewerkers en vuurwerkbezigers, waarin het besluit tevens voorziet, in werking zullen treden. Dit zal in de loop van 2025 plaatsvinden. De precieze datum zal bij koninklijk besluit worden bepaald.</text:p>
      <text:p text:style-name="ifm_p_mt.3.76mm_ifm">Voor de inhoud van het besluit verwijs ik u naar de nota van toelichting bij het besluit.</text:p>
      <text:p text:style-name="ifm_p_mt.3.76mm_ifm">Een gelijkluidende brief heb ik heden gezonden aan de voorzitter van de Eerste Kamer der Staten-Generaal.</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883, nr. 514<text:tab/><text:page-number text:select-page="current"/></text:p>
      </style:footer>
    </style:master-page>
    <style:master-page xmlns:sdu-fn="http://schema.sdu.nl/2011/07/functions" style:name="Landscape" style:page-layout-name="landscape-margin-text">
      <style:footer>
        <text:p text:style-name="footer">Tweede Kamer, vergaderjaar 2024-2025, 25 883,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Nahang Besluit tot wijziging van het Arbeidsomstandighedenbesluit in verband met de inrichting van een register voor duikberoepen en enige andere wijzigingen</dc:title>
    <meta:user-defined meta:name="OVERHEIDop.ParlID/DC.identifier">kst-25883-514</meta:user-defined>
    <meta:user-defined meta:name="OVERHEIDop.ondernummer">514</meta:user-defined>
    <meta:user-defined meta:name="DCTERMS.W3CDTF/DCTERMS.available">2024-11-22</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9/xml/MC-OEP-Kamerstuk-Web.xml</meta:user-defined>
    <meta:user-defined meta:name="OVERHEIDop.documenttitel">Nahang Besluit tot wijziging van het Arbeidsomstandighedenbesluit in verband met de inrichting van een register voor duikberoepen en enige andere wijzigingen</meta:user-defined>
    <meta:user-defined meta:name="OVERHEIDop.indiener">J.N.J. Nobel</meta:user-defined>
    <meta:user-defined meta:name="OVERHEIDop.dossiertitel">Arbeidsomstandighed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Arbeidsomstandigheden; Brief regering; Nahang Besluit tot wijziging van het Arbeidsomstandighedenbesluit in verband met de inrichting van een register voor duikberoepen en enige andere wijz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