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883-51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5 883<text:tab/>Arbeidsomstandigheden</text:h>
      <text:h text:style-name="ifm_p_font.bold_size.9.06pt_mt.18.8mm_indent.-58.5mm_ifm" text:outline-level="1">Nr. 510
      <text:tab/>MOTIE VAN DE LEDEN PATIJN EN VAN KENT</text:h>
      <text:p text:style-name="ifm_p_ifm">Voorgesteld 6 november 2024</text:p>
      <text:p text:style-name="ifm_p_mt.3.76mm_ifm">De Kamer,</text:p>
      <text:p text:style-name="ifm_p_mt.3.76mm_ifm">gehoord de beraadslaging,</text:p>
      <text:p text:style-name="ifm_p_mt.3.76mm_ifm">constaterende dat 50% van de arbeidsmigranten ter beschikking wordt gesteld door uitzendbureaus;</text:p>
      <text:p text:style-name="ifm_p_mt.3.76mm_ifm">constaterende dat deze arbeidsmigranten ook werken op plekken waar gewerkt wordt met giftige, kankerverwekkende en mutagene stoffen en stoffen met ontploffingsgevaar;</text:p>
      <text:p text:style-name="ifm_p_mt.3.76mm_ifm">constaterende dat arbeidsmigranten als gevolg van de gesplitste werkgeversverantwoordelijkheid vaak geen of slechte veiligheidsinstructies en beveiligingsmiddelen krijgen;</text:p>
      <text:p text:style-name="ifm_p_mt.3.76mm_ifm">verzoekt de regering om regelgeving te maken die werkgevers verplicht om mensen rechtstreeks in dienst te nemen en taallessen aan te bieden op B2- niveau als er gewerkt moet worden met genoemde gevaarlijke stoffen,</text:p>
      <text:p text:style-name="ifm_p_mt.3.76mm_ifm">en gaat over tot de orde van de dag.</text:p>
      <text:p text:style-name="ifm_p_mt.3.76mm_ifm">Patijn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5 883, nr. 5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5 883, nr. 5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omstandigheden; Motie; Motie van de leden Patijn en Van Kent over werkgevers verplichten om mensen rechtstreeks in dienst te nemen en taallessen op B2-niveau aan te bieden als er gewerkt moet worden met gevaarlijke stoffen</dc:title>
    <meta:user-defined meta:name="OVERHEIDop.ParlID/DC.identifier">kst-25883-510</meta:user-defined>
    <meta:user-defined meta:name="OVERHEIDop.ondernummer">510</meta:user-defined>
    <meta:user-defined meta:name="DCTERMS.W3CDTF/DCTERMS.available">2024-11-07</meta:user-defined>
    <meta:user-defined meta:name="OVERHEIDop.KamerstukTypen/DC.type">Motie</meta:user-defined>
    <meta:user-defined meta:name="OVERHEIDop.dossiernummer">2588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Patijn en Van Kent over werkgevers verplichten om mensen rechtstreeks in dienst te nemen en taallessen op B2-niveau aan te bieden als er gewerkt moet worden met gevaarlijke stoffen</meta:user-defined>
    <meta:user-defined meta:name="OVERHEIDop.indiener">B. van Kent</meta:user-defined>
    <meta:user-defined meta:name="OVERHEIDop.indiener">M.H. Patijn</meta:user-defined>
    <meta:user-defined meta:name="OVERHEIDop.dossiertitel">Arbeidsomstandighed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6</meta:user-defined>
    <meta:user-defined meta:name="DC.title">Arbeidsomstandigheden; Motie; Motie van de leden Patijn en Van Kent over werkgevers verplichten om mensen rechtstreeks in dienst te nemen en taallessen op B2-niveau aan te bieden als er gewerkt moet worden met gevaarlijke sto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omstandigheden</meta:user-defined>
    <meta:user-defined meta:name="OVERHEIDop.versieInformatie"/>
  </office:meta>
</office:document-meta>
</file>