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5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509
      <text:tab/>MOTIE VAN DE LEDEN VAN KENT EN PATIJ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Nederlandse Arbeidsinspectie de NIOSH-methode hanteert bij het beoordelen van gezondheidsrisico's op de werkvloer;</text:p>
      <text:p text:style-name="ifm_p_mt.3.76mm_ifm">overwegende dat veel bagagemedewerkers op Schiphol aangeven koffers en bagage te moeten tillen die het maximumtilgewicht van de NIOSH-methode overschrijden;</text:p>
      <text:p text:style-name="ifm_p_mt.3.76mm_ifm">verzoekt de regering in gesprekken met Schiphol bindende afspraken te maken zodat de maximale tilnorm conform de NIOSH-methode nageleefd wordt bij de afhandeling van bagage, en toe te zien op naleving van deze afspraak,</text:p>
      <text:p text:style-name="ifm_p_mt.3.76mm_ifm">en gaat over tot de orde van de dag.</text:p>
      <text:p text:style-name="ifm_p_mt.3.76mm_ifm">Van Kent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883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883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de leden Van Kent en Patijn over bindende afspraken maken met Schiphol over het naleven van de maximale tilnorm conform de NIOSH-methode</dc:title>
    <meta:user-defined meta:name="OVERHEIDop.ParlID/DC.identifier">kst-25883-509</meta:user-defined>
    <meta:user-defined meta:name="OVERHEIDop.ondernummer">509</meta:user-defined>
    <meta:user-defined meta:name="DCTERMS.W3CDTF/DCTERMS.available">2024-11-07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Kent en Patijn over bindende afspraken maken met Schiphol over het naleven van de maximale tilnorm conform de NIOSH-methode</meta:user-defined>
    <meta:user-defined meta:name="OVERHEIDop.indiener">M.H. Patijn</meta:user-defined>
    <meta:user-defined meta:name="OVERHEIDop.indiener">B. van Kent</meta:user-defined>
    <meta:user-defined meta:name="OVERHEIDop.dossiertitel">Arbeidsomstandigh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Arbeidsomstandigheden; Motie; Motie van de leden Van Kent en Patijn over bindende afspraken maken met Schiphol over het naleven van de maximale tilnorm conform de NIOSH-meth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