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5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505
      <text:tab/>MOTIE VAN HET LID KISTEMAN C.S.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NLA kleine werkgevers als schilders en kappers verplicht tot uitgebreide chemische rapportages en analyses van componenten van gevaarlijke stoffen in bijvoorbeeld verf en kleurstoffen;</text:p>
      <text:p text:style-name="ifm_p_mt.3.76mm_ifm">constaterende dat dit een onwerkbare nationale kop is;</text:p>
      <text:p text:style-name="ifm_p_mt.3.76mm_ifm">constaterende dat de Europese REACH-verordening veiligheidsbladen voorschrijft aan producenten van gevaarlijke stoffen, die informatie bevatten over hantering, opslag en noodmaatregelen bij een ongeval;</text:p>
      <text:p text:style-name="ifm_p_mt.3.76mm_ifm">overwegende dat in heel de EU arbeidsinspecties de toepassing van deze veiligheidsbladen toereikend vinden voor sectoren die werken met producten met gevaarlijke stoffen;</text:p>
      <text:p text:style-name="ifm_p_mt.3.76mm_ifm">verzoekt de regering om te komen tot een voor het mkb werkbare wijze van werken met gevaarlijke stoffen en daarbij ervaringen vanuit de toezichtspraktijk, ook in andere EU-lidstaten, mee te nemen, en de Kamer hierover te informeren,</text:p>
      <text:p text:style-name="ifm_p_mt.3.76mm_ifm">en gaat over tot de orde van de dag.</text:p>
      <text:p text:style-name="ifm_p_mt.3.76mm_ifm">Kisteman</text:p>
      <text:p text:style-name="ifm_p_ifm">Flac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883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883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het lid Kisteman c.s. over een voor het mkb werkbare wijze van werken met gevaarlijke stoffen</dc:title>
    <meta:user-defined meta:name="OVERHEIDop.ParlID/DC.identifier">kst-25883-505</meta:user-defined>
    <meta:user-defined meta:name="OVERHEIDop.ondernummer">505</meta:user-defined>
    <meta:user-defined meta:name="DCTERMS.W3CDTF/DCTERMS.available">2024-11-07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isteman c.s. over een voor het mkb werkbare wijze van werken met gevaarlijke stoffen</meta:user-defined>
    <meta:user-defined meta:name="OVERHEIDop.indiener">H. Vermeer</meta:user-defined>
    <meta:user-defined meta:name="OVERHEIDop.indiener">A.J. Flach</meta:user-defined>
    <meta:user-defined meta:name="OVERHEIDop.indiener">A. Kisteman</meta:user-defined>
    <meta:user-defined meta:name="OVERHEIDop.dossiertitel">Arbeidsomstandigh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Arbeidsomstandigheden; Motie; Motie van het lid Kisteman c.s. over een voor het mkb werkbare wijze van werken met gevaarlijke 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