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99
      <text:tab/>BRIEF VAN DE STAATSSECRETARIS VAN SOCIALE ZAKEN EN WERKGELEGENHEID</text:h>
      <text:p text:style-name="ifm_p_mt.3.76mm_ifm">Aan de Voorzitter van de Tweede Kamer der Staten-Generaal</text:p>
      <text:p text:style-name="ifm_p_mt.3.76mm_ifm">Den Haag, 26 augustus 2024</text:p>
      <text:p text:style-name="ifm_p_mt.3.76mm_ifm">Hierbij bied ik u de Monitor Arbeidsongevallen 2023 aan van de Nederlandse Arbeidsinspectie. De Monitor Arbeidsongevallen verschijnt jaarlijks en is gebaseerd op data die de Arbeidsinspectie bij ongevalsonderzoek heeft geregistreerd, aangevuld met CBS-gegevens. In de rapportage is, naast de jaarlijkse ongevallencijfers, één doelgroep uitgelicht: Arbeidsmigranten ingeschreven in de Registratie Niet-ingezetenen (RNI).</text:p>
      <text:p text:style-name="ifm_p_mt.3.76mm_ifm">Er gebeuren dagelijks ongevallen op de werkvloer die in veel gevallen voorkomen hadden kunnen worden. Elke zieke of dode is er één te veel. Het is daarom van groot belang dat arbeidsveiligheid een prominente plek heeft in het beleid van de werkgever. De Arbeidsinspectie wil bijdragen aan het leren van (ernstige) arbeidsongevallen, zodat deze in de toekomst vaker kunnen worden voorkomen. Door lessen uit de praktijk te trekken en deze breed te communiceren, geeft de Arbeidsinspectie richting aan het eigen toekomstige werk en stelt zij bedrijven en andere organisaties in staat om deze leerervaringen te benutten.</text:p>
      <text:h text:style-name="ifm_p_font.bold_mt.3.76mm_page.keep-with-next_ifm" text:outline-level="1">Resultaten</text:h>
      <text:h text:style-name="ifm_p_font.italic_mt.3.76mm_page.keep-with-next_ifm" text:outline-level="1">Afgesloten ongevalsonderzoeken</text:h>
      <text:p text:style-name="ifm_p_mt.3.76mm_ifm">In 2023 heeft de Arbeidsinspectie 2.448 ongevalsonderzoeken afgerond. Evenals voorgaande jaren vinden de meeste ongevallen (per 100.000 banen) plaats in de sectoren waterbedrijven en afvalbeheer, bouw en landbouw. Verder werken de slachtoffers van arbeidsongevallen verhoudingsgewijs vaker bij kleine bedrijven, zoals in eerdere jaren ook het geval was. Het meest voorkomende ongevalstype in 2023 was «vallen», evenals in de jaren ervoor. Veel voorkomende arbeidsmiddelen bij ongevallen zijn vorkheftrucks/pallethefwagens en verplaatsbare, draagbare of verrijdbare ladders. Slachtoffers van arbeidsongevallen zijn verhoudingsgewijs vaak mannen.</text:p>
      <text:h text:style-name="ifm_p_font.italic_mt.3.76mm_page.keep-with-next_ifm" text:outline-level="1">Arbeidsmigranten ingeschreven in de RNI</text:h>
      <text:p text:style-name="ifm_p_mt.3.76mm_ifm">De RNI is onder andere bedoeld voor personen die korter dan vier maanden in Nederland verblijven en hier willen werken. Wanneer dit personen met een</text:p>
      <text:p text:style-name="ifm_p_ifm">niet-Nederlandse nationaliteit zijn en zij betrokken zijn bij een arbeidsongeval, worden zij in dit onderzoek beschouwd als arbeidsmigranten in de RNI. In dit onderzoek is dan ook geselecteerd op deze twee kenmerken: niet-Nederlanderschap en registratie in de RNI op het moment van het ongeval.</text:p>
      <text:p text:style-name="ifm_p_mt.3.76mm_ifm">Ongevallen met deze groep zijn vergeleken met ongevallen van de groep andere slachtoffers (hierna: de restgroep), waar Nederlandse werknemers bij zitten en arbeidsmigranten die wél staan ingeschreven bij een gemeente.</text:p>
      <text:p text:style-name="ifm_p_mt.3.76mm_ifm">Er vinden relatief veel ongevallen plaats met arbeidsmigranten die geregistreerd zijn in de RNI. Het aantal ongevallen per 100.000 banen bedraagt 37, waar dit bij de restgroep 26 is. Daar komt bij dat het bij arbeidsmigranten in de RNI ook vaker gaat om ernstige ongevallen. Dat is te zien aan het hogere overlijdenspercentage bij die groep: van alle ongevallen met arbeidsmigranten in de RNI (N=208) overlijdt 4%, bij de restgroep 2%. Ook wordt er bij de onderzoeken van ongevallen met arbeidsmigranten in de RNI vaker een boete opgelegd dan bij de restgroep (82% t.o.v. 75%). De resultaten wijzen verder uit dat ongevallen met arbeidsmigranten in de RNI vaker plaatsvinden in de industrie (met name vervaardiging van metalen constructies en slachterijen) en de landbouw, bosbouw en visserij. Slachtoffers uit de groep arbeidsmigranten in de RNI zijn vaker uitzendkracht, jongere en erg kort in dienst op het moment dat het ongeval plaatsvind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9<text:tab/><text:page-number text:select-page="current"/></text:p>
      </style:footer>
    </style:master-page>
    <style:master-page xmlns:sdu-fn="http://schema.sdu.nl/2011/07/functions" style:name="Landscape" style:page-layout-name="landscape-margin-text">
      <style:footer>
        <text:p text:style-name="footer">Tweede Kamer, vergaderjaar 2023-2024, 25 883,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Monitor arbeidsongevallen 2023 van de Nederlandse Arbeidsinspectie</dc:title>
    <meta:user-defined meta:name="OVERHEIDop.ParlID/DC.identifier">kst-25883-499</meta:user-defined>
    <meta:user-defined meta:name="OVERHEIDop.ondernummer">499</meta:user-defined>
    <meta:user-defined meta:name="DCTERMS.W3CDTF/DCTERMS.available">2024-08-28</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Monitor arbeidsongevallen 2023 van de Nederlandse Arbeidsinspectie</meta:user-defined>
    <meta:user-defined meta:name="OVERHEIDop.indiener">J.N.J. Nobel</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6</meta:user-defined>
    <meta:user-defined meta:name="DC.title">Arbeidsomstandigheden; Brief regering; Monitor arbeidsongevallen 2023 va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