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32 715<text:tab/>Taakuitvoering bijzondere opsporingsdiensten</text:h>
      <text:h text:style-name="ifm_p_font.bold_size.9.06pt_mt.18.8mm_indent.-58.5mm_ifm" text:outline-level="1">Nr. 494
      <text:tab/>BRIEF VAN DE MINISTER VAN SOCIALE ZAKEN EN WERKGELEGENHEID</text:h>
      <text:p text:style-name="ifm_p_mt.3.76mm_ifm">Aan de Voorzitter van de Tweede Kamer der Staten-Generaal</text:p>
      <text:p text:style-name="ifm_p_mt.3.76mm_ifm">Den Haag, 17 juni 2024</text:p>
      <text:p text:style-name="ifm_p_mt.3.76mm_ifm">Hierbij bied ik u het jaarverslag aan van de Opsporingsdienst van de Nederlandse Arbeidsinspectie over 2023. Hierin kijkt de Opsporingsdienst terug op de activiteiten en resultaten zoals deze zijn vastgelegd in het zogenaamde handhavingsarrangement. In dit handhavingsarrangement zijn de wederzijdse afspraken over opsporing en afhandeling van de opsporingsonderzoeken tussen de Opsporingsdienst en het Functioneel Parket van het Openbaar Ministerie opgenomen. Dit is vastgelegd in de Wet op de Bijzondere Opsporingsdiensten.</text:p>
      <text:p text:style-name="ifm_p_mt.3.76mm_ifm">Het Jaarverslag bestaat uit twee delen.</text:p>
      <text:p text:style-name="ifm_p_mt.3.76mm_ifm">Het eerste deel (hoofstukken 1 tot en met 8) volgt het proces van een strafrechtelijk onderzoek bij de Opsporingsdienst. Van het binnenkomen van het signaal en de voorbereiding van het onderzoek bij de afdeling Opsporingsinformatie tot het uitvoeren van het tactische opsporingsonderzoek bij de Afdelingen Recherche Werk &amp; Inkomen, Arbeidsuitbuiting en Zorgfraude. In dit deel vindt u ook een cijfermatige verantwoording over de beoogde doelstellingen en de resultaten daarvan. Tevens wordt ingegaan op enkele relevante ontwikkelingen die de Opsporingsdienst raken.</text:p>
      <text:p text:style-name="ifm_p_mt.3.76mm_ifm">In het tweede deel (hoofdstuk 9) zijn de resultaten met betrekking tot de afdoening door het Functioneel Parket van het Openbaar Ministerie opgen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4<text:tab/><text:page-number text:select-page="current"/></text:p>
      </style:footer>
    </style:master-page>
    <style:master-page xmlns:sdu-fn="http://schema.sdu.nl/2011/07/functions" style:name="Landscape" style:page-layout-name="landscape-margin-text">
      <style:footer>
        <text:p text:style-name="footer">Tweede Kamer, vergaderjaar 2023-2024, 25 88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Jaarverslag 2023 van de opsporingsdienst van de Nederlandse Arbeidsinspectie</dc:title>
    <meta:user-defined meta:name="OVERHEIDop.ParlID/DC.identifier">kst-25883-494</meta:user-defined>
    <meta:user-defined meta:name="OVERHEIDop.ondernummer">494</meta:user-defined>
    <meta:user-defined meta:name="DCTERMS.W3CDTF/DCTERMS.available">2024-06-19</meta:user-defined>
    <meta:user-defined meta:name="OVERHEIDop.KamerstukTypen/DC.type">Brief</meta:user-defined>
    <meta:user-defined meta:name="OVERHEIDop.dossiernummer">25883;32715</meta:user-defined>
    <meta:user-defined meta:name="OVERHEIDop.configuratie">https://repository.officiele-overheidspublicaties.nl/MasterConfiguraties/MC-OEP-Kamerstuk-Web/1.8/xml/MC-OEP-Kamerstuk-Web.xml</meta:user-defined>
    <meta:user-defined meta:name="OVERHEIDop.documenttitel">Jaarverslag 2023 van de opsporingsdienst van de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Arbeidsomstandigheden; Brief regering; Jaarverslag 2023 van de opsporingsdienst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