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75<text:tab/>BRIEF VAN DE MINISTER VAN SOCIALE ZAKEN EN WERKGELEGENHEID</text:h>
      <text:p text:style-name="ifm_p_mt.3.76mm_ifm">Aan de Voorzitter van de Tweede Kamer der Staten-Generaal</text:p>
      <text:p text:style-name="ifm_p_mt.3.76mm_ifm">Den Haag, 5 oktober 2023</text:p>
      <text:p text:style-name="ifm_p_mt.3.76mm_ifm">Hierbij bied ik u de Monitor Arbeidsongevallen 2022 aan van de Nederlandse Arbeidsinspectie. In haar jaarverslag neemt de inspectie jaarlijks al een aantal cijfers op, deze monitor bevat uitgebreidere statistische informatie ontleend aan de registratiesystemen voor ongevalsonderzoek van de inspectie, aangevuld met CBS-gegevens.</text:p>
      <text:p text:style-name="ifm_p_mt.3.76mm_ifm">Vanwege de aandacht voor het onderwerp en vanuit het oogpunt van transparantie en verantwoording, stuur ik deze monitorrapportage aan uw Kamer.</text:p>
      <text:p text:style-name="ifm_p_mt.3.76mm_ifm">De Monitor is beschrijvend van aard en verschijnt jaarlijks. In de rapportage worden, naast de jaarlijkse ongevallencijfers, specifieke onderwerpen uitgelicht. Dit jaar betreft het één doelgroep (stagiairs en studenten) en één ongevalstype (ongevallen met gevaarlijke stoffen).</text:p>
      <text:p text:style-name="ifm_p_mt.3.76mm_ifm">Er gebeuren dagelijks ongevallen op de werkvloer die in veel gevallen voorkomen hadden kunnen worden. Het is daarom van groot belang dat arbeidsveiligheid een prominente plek heeft in het beleid van de werkgever. De Nederlandse Arbeidsinspectie wil bijdragen aan het leren van (ernstige) arbeidsongevallen, zodat deze in de toekomst vaker kunnen worden voorkomen. Door lessen uit de praktijk te trekken en deze breed te communiceren, geeft de Arbeidsinspectie richting aan het eigen toekomstige werk en stelt zij bedrijven en andere organisaties in staat om deze leerervaringen te benutten.</text:p>
      <text:h text:style-name="ifm_p_font.bold_mt.3.76mm_page.keep-with-next_ifm" text:outline-level="1">Resultaten</text:h>
      <text:h text:style-name="ifm_p_font.italic_mt.3.76mm_page.keep-with-next_ifm" text:outline-level="1">Afgesloten ongevalsonderzoeken</text:h>
      <text:p text:style-name="ifm_p_mt.3.76mm_ifm">In 2022 heeft de Arbeidsinspectie 2.295 onderzoeken afgerond. Net als voorgaande jaren vinden de meeste ongevallen (per 100.000 banen) plaats in de sectoren waterbedrijven en afvalbeheer; bouw; landbouw en industrie. De stijging van het aantal arbeidsongevallen is met name groot in de bouw en de landbouw. Verder werken de slachtoffers van arbeidsongevallen verhoudingsgewijs vaker bij kleine bedrijven.</text:p>
      <text:h text:style-name="ifm_p_font.italic_mt.3.76mm_page.keep-with-next_ifm" text:outline-level="1">Gedifferentieerde aanpak ongevalsonderzoek (GAO)</text:h>
      <text:p text:style-name="ifm_p_mt.3.76mm_ifm">In 2022 is de GAO-werkwijze in verschillende regioteams van de Arbeidsinspectie ingezet als pilot. Onderdeel van de GAO is de mogelijkheid dat werkgevers zelf onderzoek doen naar bepaalde meldingsplichtige arbeidsongevallen. Op basis van alle inzichten en ervaringen van de afgelopen jaren hanteert de Arbeidsinspectie de GAO per 1 januari 2023 als standaard werkwijze voor ongevalsonderzoek<text:note text:id="ID-1111015-d36e91" text:note-class="footnote"><text:note-citation text:label="1 ">1</text:note-citation><text:note-body><text:p text:style-name="ifm_p_font.normal_size.6.93pt_mt..5mm_indent.-0.1161in_mleft.0.1161in_ifm">Kamerstuk 25 883, nr. 452.</text:p></text:note-body></text:note>.</text:p>
      <text:h text:style-name="ifm_p_font.italic_mt.3.76mm_page.keep-with-next_ifm" text:outline-level="1">Ongevallen met stagiairs/studenten</text:h>
      <text:p text:style-name="ifm_p_mt.3.76mm_ifm">Ondanks signalen dat de kans op een arbeidsongeval bij stagiairs groter zou zijn, blijkt dat er verhoudingsgewijs minder ongevallen plaatsvinden met stagiairs en studenten dan met mensen in loondienst. Met jonge mensen in loondienst, gebeuren ongeveer evenveel ongevallen als met stagiairs en studenten. Stagiairs en studenten hebben verhoudingsgewijs vaker ongevallen waarbij zij in contact gekomen zijn met een arbeidsmiddel of een object. Dit zien we ook bij jonge werknemers en mensen die pas kort in dienst zijn. Verder is gebleken dat onervarenheid, soms in combinatie met het ontbreken van- of gebrekkige veiligheidsinstructies en begeleiding, een terugkomend fenomeen is bij ongevallen met stagiairs en studenten.</text:p>
      <text:h text:style-name="ifm_p_font.italic_mt.3.76mm_page.keep-with-next_ifm" text:outline-level="1">Ongevallen met gevaarlijke stoffen</text:h>
      <text:p text:style-name="ifm_p_mt.3.76mm_ifm">Onder gevaarlijke stoffen of atmosferen verstaan we stoffen die bij contact acuut letsel kunnen veroorzaken, bijvoorbeeld acuut giftige stoffen, irriterende/bijtende stoffen, hete of koude stoffen en stoffen onder hoge druk. In 4% van de afgesloten ongevalsonderzoeken in de periode 2020–2022 kwam het slachtoffer in contact met een schadelijke stof of atmosfeer. Deze ongevallen treft de Arbeidsinspectie bovengemiddeld vaak aan in de sector industrie en leiden ten opzichte van andere ongevalstypen, vaker tot verbranding, brandwonden of bevriezing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75<text:tab/><text:page-number text:select-page="current"/></text:p>
      </style:footer>
    </style:master-page>
    <style:master-page xmlns:sdu-fn="http://schema.sdu.nl/2011/07/functions" style:name="Landscape" style:page-layout-name="landscape-margin-text">
      <style:footer>
        <text:p text:style-name="footer">Tweede Kamer, vergaderjaar 2023-2024, 25 883,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Monitor Arbeidsongevallen 2022</dc:title>
    <meta:user-defined meta:name="OVERHEIDop.ParlID/DC.identifier">kst-25883-475</meta:user-defined>
    <meta:user-defined meta:name="OVERHEIDop.ondernummer">475</meta:user-defined>
    <meta:user-defined meta:name="DCTERMS.W3CDTF/DCTERMS.available">2023-10-12</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Monitor Arbeidsongevallen 2022</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Arbeidsomstandigheden; Brief regering; Monitor Arbeidsongevall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